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imbus Sans" svg:font-family="'Nimbus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font-size="14pt" officeooo:rsid="001bd802" officeooo:paragraph-rsid="001bd802" style:font-size-asian="14pt" style:font-size-complex="14pt"/>
    </style:style>
    <style:style style:name="P2" style:family="paragraph" style:parent-style-name="Standard">
      <loext:graphic-properties draw:fill="none"/>
      <style:paragraph-properties fo:margin-left="0cm" fo:margin-right="0cm" fo:text-indent="1cm" style:auto-text-indent="false" fo:background-color="transparent"/>
      <style:text-properties fo:font-size="15pt" fo:language="ru" fo:country="RU" officeooo:rsid="003218bc" officeooo:paragraph-rsid="003014eb" style:font-size-asian="15pt" style:font-size-complex="15pt"/>
    </style:style>
    <style:style style:name="P3" style:family="paragraph" style:parent-style-name="Standard">
      <loext:graphic-properties draw:fill="none"/>
      <style:paragraph-properties fo:margin-left="0cm" fo:margin-right="0cm" fo:text-indent="1cm" style:auto-text-indent="false" fo:background-color="transparent"/>
      <style:text-properties fo:font-size="15pt" fo:language="ru" fo:country="RU" officeooo:rsid="003a461d" officeooo:paragraph-rsid="00395227" style:font-size-asian="15pt" style:font-size-complex="15pt"/>
    </style:style>
    <style:style style:name="P4" style:family="paragraph" style:parent-style-name="Standard">
      <loext:graphic-properties draw:fill="none"/>
      <style:paragraph-properties fo:margin-left="0cm" fo:margin-right="0cm" fo:text-indent="1cm" style:auto-text-indent="false" fo:background-color="transparent"/>
      <style:text-properties fo:font-size="15pt" fo:language="ru" fo:country="RU" officeooo:rsid="003c1c58" officeooo:paragraph-rsid="003c1c58" style:font-size-asian="15pt" style:font-size-complex="15pt"/>
    </style:style>
    <style:style style:name="P5" style:family="paragraph" style:parent-style-name="Standard">
      <loext:graphic-properties draw:fill="none"/>
      <style:paragraph-properties fo:margin-left="0cm" fo:margin-right="0cm" fo:text-indent="1cm" style:auto-text-indent="false" fo:background-color="transparent"/>
      <style:text-properties fo:font-size="15pt" officeooo:rsid="003218bc" officeooo:paragraph-rsid="00395227" style:font-size-asian="15pt" style:font-size-complex="15pt"/>
    </style:style>
    <style:style style:name="P6" style:family="paragraph" style:parent-style-name="Standard">
      <loext:graphic-properties draw:fill="none"/>
      <style:paragraph-properties fo:margin-left="0cm" fo:margin-right="0cm" fo:text-indent="1cm" style:auto-text-indent="false" fo:background-color="transparent"/>
      <style:text-properties fo:font-size="15pt" officeooo:rsid="003a461d" officeooo:paragraph-rsid="003a461d" style:font-size-asian="15pt" style:font-size-complex="15pt"/>
    </style:style>
    <style:style style:name="P7" style:family="paragraph" style:parent-style-name="Standard">
      <loext:graphic-properties draw:fill="none"/>
      <style:paragraph-properties fo:margin-left="0cm" fo:margin-right="0cm" fo:text-indent="1cm" style:auto-text-indent="false" fo:background-color="transparent"/>
      <style:text-properties fo:font-size="15pt" officeooo:rsid="003c1c58" officeooo:paragraph-rsid="0041143b" style:font-size-asian="15pt" style:font-size-complex="15pt"/>
    </style:style>
    <style:style style:name="P8" style:family="paragraph" style:parent-style-name="Standard">
      <loext:graphic-properties draw:fill="none"/>
      <style:paragraph-properties fo:margin-left="0cm" fo:margin-right="0cm" fo:text-indent="1cm" style:auto-text-indent="false" fo:background-color="transparent"/>
      <style:text-properties fo:font-size="15pt" officeooo:rsid="003c1c58" officeooo:paragraph-rsid="0045b5ef" style:font-size-asian="15pt" style:font-size-complex="15pt"/>
    </style:style>
    <style:style style:name="P9" style:family="paragraph" style:parent-style-name="Standard">
      <loext:graphic-properties draw:fill="none"/>
      <style:paragraph-properties fo:margin-left="0cm" fo:margin-right="0cm" fo:text-indent="1cm" style:auto-text-indent="false" fo:background-color="transparent"/>
      <style:text-properties fo:font-size="15pt" officeooo:rsid="004a030c" officeooo:paragraph-rsid="004a030c" style:font-size-asian="15pt" style:font-size-complex="15pt"/>
    </style:style>
    <style:style style:name="P10" style:family="paragraph" style:parent-style-name="Standard">
      <loext:graphic-properties draw:fill="none"/>
      <style:paragraph-properties fo:margin-left="0cm" fo:margin-right="0cm" fo:text-indent="1cm" style:auto-text-indent="false" fo:background-color="transparent"/>
      <style:text-properties fo:font-size="15pt" officeooo:rsid="004b008b" officeooo:paragraph-rsid="004b008b" style:font-size-asian="15pt" style:font-size-complex="15pt"/>
    </style:style>
    <style:style style:name="P11" style:family="paragraph" style:parent-style-name="Standard">
      <loext:graphic-properties draw:fill="none"/>
      <style:paragraph-properties fo:margin-left="0cm" fo:margin-right="0cm" fo:text-indent="1cm" style:auto-text-indent="false" fo:background-color="transparent"/>
      <style:text-properties fo:font-size="15pt" officeooo:rsid="004fa538" officeooo:paragraph-rsid="004fa538" style:font-size-asian="15pt" style:font-size-complex="15pt"/>
    </style:style>
    <style:style style:name="P12" style:family="paragraph" style:parent-style-name="Standard">
      <loext:graphic-properties draw:fill="none"/>
      <style:paragraph-properties fo:margin-left="0cm" fo:margin-right="0cm" fo:text-indent="1cm" style:auto-text-indent="false" fo:background-color="transparent"/>
      <style:text-properties fo:font-size="15pt" officeooo:rsid="00512da9" officeooo:paragraph-rsid="00512da9" style:font-size-asian="15pt" style:font-size-complex="15pt"/>
    </style:style>
    <style:style style:name="P13" style:family="paragraph" style:parent-style-name="Standard">
      <loext:graphic-properties draw:fill="none"/>
      <style:paragraph-properties fo:margin-left="0cm" fo:margin-right="0cm" fo:text-indent="1cm" style:auto-text-indent="false" fo:background-color="transparent"/>
      <style:text-properties fo:font-size="15pt" officeooo:rsid="00512da9" officeooo:paragraph-rsid="0053a5df" style:font-size-asian="15pt" style:font-size-complex="15pt"/>
    </style:style>
    <style:style style:name="P14" style:family="paragraph" style:parent-style-name="Standard">
      <loext:graphic-properties draw:fill="none"/>
      <style:paragraph-properties fo:margin-left="0cm" fo:margin-right="0cm" fo:text-indent="1cm" style:auto-text-indent="false" fo:background-color="transparent"/>
      <style:text-properties fo:font-size="15pt" officeooo:rsid="00512da9" officeooo:paragraph-rsid="0058c884" style:font-size-asian="15pt" style:font-size-complex="15pt"/>
    </style:style>
    <style:style style:name="P15" style:family="paragraph" style:parent-style-name="Standard">
      <loext:graphic-properties draw:fill="none"/>
      <style:paragraph-properties fo:margin-left="0cm" fo:margin-right="0cm" fo:text-indent="1cm" style:auto-text-indent="false" fo:background-color="transparent"/>
      <style:text-properties fo:font-size="15pt" officeooo:rsid="006a1976" officeooo:paragraph-rsid="006ae000" style:font-size-asian="15pt" style:font-size-complex="15pt"/>
    </style:style>
    <style:style style:name="P16" style:family="paragraph" style:parent-style-name="Standard">
      <loext:graphic-properties draw:fill="none"/>
      <style:paragraph-properties fo:margin-left="0cm" fo:margin-right="0cm" fo:text-indent="1cm" style:auto-text-indent="false" fo:background-color="transparent"/>
      <style:text-properties fo:font-size="15pt" officeooo:rsid="006a1976" officeooo:paragraph-rsid="006e0a67" style:font-size-asian="15pt" style:font-size-complex="15pt"/>
    </style:style>
    <style:style style:name="P17" style:family="paragraph" style:parent-style-name="Standard">
      <loext:graphic-properties draw:fill="none"/>
      <style:paragraph-properties fo:margin-left="0cm" fo:margin-right="0cm" fo:text-indent="1cm" style:auto-text-indent="false" fo:background-color="transparent"/>
      <style:text-properties style:text-line-through-style="none" style:text-line-through-type="none" fo:font-size="15pt" officeooo:rsid="0053a5df" officeooo:paragraph-rsid="0053a5df" style:font-size-asian="15pt" style:font-size-complex="15pt"/>
    </style:style>
    <style:style style:name="P18" style:family="paragraph" style:parent-style-name="Standard">
      <loext:graphic-properties draw:fill="none"/>
      <style:paragraph-properties fo:margin-left="0cm" fo:margin-right="0cm" fo:text-indent="1cm" style:auto-text-indent="false" fo:background-color="transparent"/>
      <style:text-properties style:text-line-through-style="none" style:text-line-through-type="none" fo:font-size="15pt" officeooo:rsid="00540cb9" officeooo:paragraph-rsid="0053a5df" style:font-size-asian="15pt" style:font-size-complex="15pt"/>
    </style:style>
    <style:style style:name="P19" style:family="paragraph" style:parent-style-name="Standard">
      <loext:graphic-properties draw:fill="none"/>
      <style:paragraph-properties fo:margin-left="0cm" fo:margin-right="0cm" fo:text-indent="1cm" style:auto-text-indent="false" fo:background-color="transparent"/>
      <style:text-properties style:text-line-through-style="none" style:text-line-through-type="none" fo:font-size="15pt" officeooo:rsid="00554f57" officeooo:paragraph-rsid="0053a5df" style:font-size-asian="15pt" style:font-size-complex="15pt"/>
    </style:style>
    <style:style style:name="P20" style:family="paragraph" style:parent-style-name="Standard">
      <loext:graphic-properties draw:fill="none"/>
      <style:paragraph-properties fo:margin-left="0cm" fo:margin-right="0cm" fo:text-indent="1cm" style:auto-text-indent="false" fo:background-color="transparent"/>
      <style:text-properties style:text-line-through-style="none" style:text-line-through-type="none" fo:font-size="15pt" officeooo:rsid="0055c7a1" officeooo:paragraph-rsid="0058c884" style:font-size-asian="15pt" style:font-size-complex="15pt"/>
    </style:style>
    <style:style style:name="P21" style:family="paragraph" style:parent-style-name="Standard">
      <loext:graphic-properties draw:fill="none"/>
      <style:paragraph-properties fo:margin-left="0cm" fo:margin-right="0cm" fo:text-indent="1cm" style:auto-text-indent="false" fo:background-color="transparent"/>
      <style:text-properties style:text-line-through-style="none" style:text-line-through-type="none" fo:font-size="15pt" officeooo:rsid="005d4d97" officeooo:paragraph-rsid="0058c884" style:font-size-asian="15pt" style:font-size-complex="15pt"/>
    </style:style>
    <style:style style:name="P22" style:family="paragraph" style:parent-style-name="Standard">
      <loext:graphic-properties draw:fill="none"/>
      <style:paragraph-properties fo:margin-left="0cm" fo:margin-right="0cm" fo:text-indent="1cm" style:auto-text-indent="false" fo:background-color="transparent"/>
      <style:text-properties style:text-line-through-style="none" style:text-line-through-type="none" fo:font-size="15pt" officeooo:rsid="0062b970" officeooo:paragraph-rsid="0058c884" style:font-size-asian="15pt" style:font-size-complex="15pt"/>
    </style:style>
    <style:style style:name="P23" style:family="paragraph" style:parent-style-name="Standard">
      <loext:graphic-properties draw:fill="none"/>
      <style:paragraph-properties fo:margin-left="0cm" fo:margin-right="0cm" fo:text-indent="1cm" style:auto-text-indent="false" fo:background-color="transparent"/>
      <style:text-properties style:text-line-through-style="none" style:text-line-through-type="none" fo:font-size="15pt" officeooo:rsid="006a1976" officeooo:paragraph-rsid="0062b970" style:font-size-asian="15pt" style:font-size-complex="15pt"/>
    </style:style>
    <style:style style:name="P24" style:family="paragraph" style:parent-style-name="Standard">
      <loext:graphic-properties draw:fill="none"/>
      <style:paragraph-properties fo:margin-left="0cm" fo:margin-right="0cm" fo:text-indent="1cm" style:auto-text-indent="false" fo:background-color="transparent"/>
      <style:text-properties style:text-line-through-style="none" style:text-line-through-type="none" fo:font-size="15pt" officeooo:rsid="006a8a99" officeooo:paragraph-rsid="006ae000" style:font-size-asian="15pt" style:font-size-complex="15pt"/>
    </style:style>
    <style:style style:name="P25" style:family="paragraph" style:parent-style-name="Standard">
      <loext:graphic-properties draw:fill="none"/>
      <style:paragraph-properties fo:margin-left="0cm" fo:margin-right="0cm" fo:text-indent="1cm" style:auto-text-indent="false" fo:background-color="transparent"/>
      <style:text-properties style:text-line-through-style="none" style:text-line-through-type="none" fo:font-size="15pt" officeooo:rsid="006c2576" officeooo:paragraph-rsid="006e0a67" style:font-size-asian="15pt" style:font-size-complex="15pt"/>
    </style:style>
    <style:style style:name="P26" style:family="paragraph" style:parent-style-name="Standard">
      <loext:graphic-properties draw:fill="none"/>
      <style:paragraph-properties fo:margin-left="0cm" fo:margin-right="0cm" fo:text-indent="1cm" style:auto-text-indent="false" fo:background-color="transparent"/>
      <style:text-properties style:text-line-through-style="none" style:text-line-through-type="none" fo:font-size="15pt" officeooo:rsid="007274af" officeooo:paragraph-rsid="006e0a67" style:font-size-asian="15pt" style:font-size-complex="15pt"/>
    </style:style>
    <style:style style:name="P27" style:family="paragraph" style:parent-style-name="Standard">
      <loext:graphic-properties draw:fill="none"/>
      <style:paragraph-properties fo:margin-left="0cm" fo:margin-right="0cm" fo:text-indent="1cm" style:auto-text-indent="false" fo:background-color="transparent"/>
      <style:text-properties style:text-line-through-style="none" style:text-line-through-type="none" fo:font-size="15pt" officeooo:rsid="0081ab54" officeooo:paragraph-rsid="00839e30" style:font-size-asian="15pt" style:font-size-complex="15pt"/>
    </style:style>
    <style:style style:name="P28" style:family="paragraph" style:parent-style-name="Standard">
      <loext:graphic-properties draw:fill="none"/>
      <style:paragraph-properties fo:margin-left="0cm" fo:margin-right="0cm" fo:text-indent="1cm" style:auto-text-indent="false" fo:background-color="transparent"/>
      <style:text-properties style:text-line-through-style="none" style:text-line-through-type="none" fo:font-size="15pt" officeooo:rsid="00839e30" officeooo:paragraph-rsid="00839e30" style:font-size-asian="15pt" style:font-size-complex="15pt"/>
    </style:style>
    <style:style style:name="P29" style:family="paragraph" style:parent-style-name="Standard">
      <loext:graphic-properties draw:fill="none"/>
      <style:paragraph-properties fo:margin-left="0cm" fo:margin-right="0cm" fo:text-indent="1cm" style:auto-text-indent="false" fo:background-color="transparent"/>
      <style:text-properties officeooo:rsid="0083c565" officeooo:paragraph-rsid="0083c565"/>
    </style:style>
    <style:style style:name="P30" style:family="paragraph" style:parent-style-name="Standard">
      <loext:graphic-properties draw:fill="none"/>
      <style:paragraph-properties fo:margin-left="0cm" fo:margin-right="0cm" fo:text-indent="1cm" style:auto-text-indent="false" fo:background-color="transparent"/>
      <style:text-properties officeooo:rsid="00a3aed6" officeooo:paragraph-rsid="00a3aed6"/>
    </style:style>
    <style:style style:name="P31" style:family="paragraph" style:parent-style-name="Standard">
      <loext:graphic-properties draw:fill="none"/>
      <style:paragraph-properties fo:margin-left="0cm" fo:margin-right="0cm" fo:text-indent="1cm" style:auto-text-indent="false" fo:background-color="transparent"/>
      <style:text-properties officeooo:rsid="00a5ab59" officeooo:paragraph-rsid="00a5ab59"/>
    </style:style>
    <style:style style:name="P32" style:family="paragraph" style:parent-style-name="Standard" style:master-page-name="">
      <loext:graphic-properties draw:fill="none"/>
      <style:paragraph-properties fo:margin-left="0cm" fo:margin-right="0cm" fo:text-indent="1cm" style:auto-text-indent="false" style:page-number="auto" fo:background-color="transparent"/>
      <style:text-properties fo:font-size="15pt" officeooo:paragraph-rsid="003014eb" style:font-size-asian="15pt" style:font-size-complex="15pt"/>
    </style:style>
    <style:style style:name="P33" style:family="paragraph" style:parent-style-name="Standard">
      <style:text-properties fo:font-size="15pt" fo:language="ru" fo:country="RU" officeooo:paragraph-rsid="003014eb" style:font-size-asian="15pt" style:font-size-complex="15pt"/>
    </style:style>
    <style:style style:name="P34" style:family="paragraph" style:parent-style-name="Standard">
      <style:paragraph-properties fo:text-align="center" style:justify-single-word="false"/>
      <style:text-properties fo:font-size="15pt" officeooo:paragraph-rsid="003014eb" style:font-size-asian="15pt" style:font-size-complex="15pt"/>
    </style:style>
    <style:style style:name="P35" style:family="paragraph" style:parent-style-name="Standard" style:list-style-name="">
      <loext:graphic-properties draw:fill="solid" draw:fill-color="#f9f9f9"/>
      <style:paragraph-properties fo:margin-left="0cm" fo:margin-right="0cm" fo:margin-top="0cm" fo:margin-bottom="0cm" loext:contextual-spacing="false" fo:line-height="100%" fo:text-align="center" style:justify-single-word="false" fo:text-indent="0cm" style:auto-text-indent="false" fo:background-color="#f9f9f9"/>
      <style:text-properties fo:font-size="15pt" officeooo:paragraph-rsid="003014eb" style:font-size-asian="15pt" style:font-size-complex="15pt"/>
    </style:style>
    <style:style style:name="P36" style:family="paragraph" style:parent-style-name="Standard">
      <loext:graphic-properties draw:fill="none"/>
      <style:paragraph-properties fo:margin-left="0cm" fo:margin-right="0cm" fo:text-indent="1cm" style:auto-text-indent="false" fo:background-color="transparent"/>
      <style:text-properties style:text-line-through-style="none" style:text-line-through-type="none" fo:font-size="15pt" officeooo:rsid="0089fbe5" officeooo:paragraph-rsid="0083c565" style:font-size-asian="15pt" style:font-size-complex="15pt"/>
    </style:style>
    <style:style style:name="P37" style:family="paragraph" style:parent-style-name="Standard">
      <loext:graphic-properties draw:fill="none"/>
      <style:paragraph-properties fo:margin-left="0cm" fo:margin-right="0cm" fo:text-indent="1cm" style:auto-text-indent="false" fo:background-color="transparent"/>
      <style:text-properties style:text-line-through-style="none" style:text-line-through-type="none" fo:font-size="15pt" officeooo:rsid="00926b5c" officeooo:paragraph-rsid="00926b5c" style:font-size-asian="15pt" style:font-size-complex="15pt"/>
    </style:style>
    <style:style style:name="P38" style:family="paragraph" style:parent-style-name="Standard">
      <loext:graphic-properties draw:fill="none"/>
      <style:paragraph-properties fo:margin-left="0cm" fo:margin-right="0cm" fo:text-indent="1cm" style:auto-text-indent="false" fo:background-color="transparent"/>
      <style:text-properties style:text-line-through-style="none" style:text-line-through-type="none" fo:font-size="15pt" officeooo:rsid="009d0244" officeooo:paragraph-rsid="00926b5c" style:font-size-asian="15pt" style:font-size-complex="15pt"/>
    </style:style>
    <style:style style:name="P39" style:family="paragraph" style:parent-style-name="Standard">
      <loext:graphic-properties draw:fill="none"/>
      <style:paragraph-properties fo:margin-left="0cm" fo:margin-right="0cm" fo:text-indent="1cm" style:auto-text-indent="false" fo:background-color="transparent"/>
      <style:text-properties style:text-line-through-style="none" style:text-line-through-type="none" fo:font-size="15pt" officeooo:rsid="00a3aed6" officeooo:paragraph-rsid="009dc0a1" style:font-size-asian="15pt" style:font-size-complex="15pt"/>
    </style:style>
    <style:style style:name="P40" style:family="paragraph" style:parent-style-name="Standard">
      <loext:graphic-properties draw:fill="none"/>
      <style:paragraph-properties fo:margin-left="0cm" fo:margin-right="0cm" fo:text-indent="1cm" style:auto-text-indent="false" fo:background-color="transparent"/>
      <style:text-properties style:text-line-through-style="none" style:text-line-through-type="none" fo:font-size="15pt" officeooo:rsid="00a550e2" officeooo:paragraph-rsid="00a3aed6" style:font-size-asian="15pt" style:font-size-complex="15pt"/>
    </style:style>
    <style:style style:name="P41" style:family="paragraph" style:parent-style-name="Standard">
      <loext:graphic-properties draw:fill="none"/>
      <style:paragraph-properties fo:margin-left="0cm" fo:margin-right="0cm" fo:text-indent="1cm" style:auto-text-indent="false" fo:background-color="transparent"/>
      <style:text-properties style:text-line-through-style="none" style:text-line-through-type="none" fo:font-size="15pt" officeooo:rsid="00a5ab59" officeooo:paragraph-rsid="00a5ab59" style:font-size-asian="15pt" style:font-size-complex="15pt"/>
    </style:style>
    <style:style style:name="P42" style:family="paragraph" style:parent-style-name="Standard">
      <loext:graphic-properties draw:fill="none"/>
      <style:paragraph-properties fo:margin-left="0cm" fo:margin-right="0cm" fo:text-indent="1cm" style:auto-text-indent="false" fo:background-color="transparent"/>
      <style:text-properties fo:font-size="15pt" officeooo:rsid="0045b5ef" officeooo:paragraph-rsid="00a5bd76" style:font-size-asian="15pt" style:font-size-complex="15pt"/>
    </style:style>
    <style:style style:name="P43" style:family="paragraph" style:parent-style-name="Standard">
      <loext:graphic-properties draw:fill="none"/>
      <style:paragraph-properties fo:margin-left="0cm" fo:margin-right="0cm" fo:text-indent="1cm" style:auto-text-indent="false" fo:background-color="transparent"/>
      <style:text-properties fo:font-size="15pt" officeooo:rsid="00512da9" officeooo:paragraph-rsid="00512da9" style:font-size-asian="15pt" style:font-size-complex="15pt"/>
    </style:style>
    <style:style style:name="P44" style:family="paragraph" style:parent-style-name="Standard">
      <loext:graphic-properties draw:fill="none"/>
      <style:paragraph-properties fo:margin-left="0cm" fo:margin-right="0cm" fo:text-indent="1cm" style:auto-text-indent="false" fo:background-color="transparent"/>
      <style:text-properties fo:font-size="15pt" officeooo:rsid="0062b970" officeooo:paragraph-rsid="00a8c08a" style:font-size-asian="15pt" style:font-size-complex="15pt"/>
    </style:style>
    <style:style style:name="P45" style:family="paragraph" style:parent-style-name="Standard">
      <loext:graphic-properties draw:fill="none"/>
      <style:paragraph-properties fo:margin-left="0cm" fo:margin-right="0cm" fo:text-indent="1cm" style:auto-text-indent="false" fo:background-color="transparent"/>
      <style:text-properties officeooo:paragraph-rsid="00a79cb1"/>
    </style:style>
    <style:style style:name="P46" style:family="paragraph" style:parent-style-name="Standard">
      <loext:graphic-properties draw:fill="none"/>
      <style:paragraph-properties fo:margin-left="0cm" fo:margin-right="0cm" fo:text-indent="1cm" style:auto-text-indent="false" fo:background-color="transparent"/>
      <style:text-properties officeooo:paragraph-rsid="00a99f0a"/>
    </style:style>
    <style:style style:name="P47" style:family="paragraph" style:parent-style-name="Standard">
      <loext:graphic-properties draw:fill="none"/>
      <style:paragraph-properties fo:margin-left="0cm" fo:margin-right="0cm" fo:text-indent="1cm" style:auto-text-indent="false" fo:background-color="transparent"/>
      <style:text-properties officeooo:paragraph-rsid="00aa9b58"/>
    </style:style>
    <style:style style:name="P48" style:family="paragraph" style:parent-style-name="Standard">
      <loext:graphic-properties draw:fill="none"/>
      <style:paragraph-properties fo:margin-left="0cm" fo:margin-right="0cm" fo:text-indent="1cm" style:auto-text-indent="false" fo:background-color="transparent"/>
      <style:text-properties officeooo:rsid="0089fbe5" officeooo:paragraph-rsid="00ab202b"/>
    </style:style>
    <style:style style:name="P49" style:family="paragraph" style:parent-style-name="Standard">
      <loext:graphic-properties draw:fill="none"/>
      <style:paragraph-properties fo:margin-left="0cm" fo:margin-right="0cm" fo:text-indent="1cm" style:auto-text-indent="false" fo:background-color="transparent"/>
      <style:text-properties officeooo:paragraph-rsid="00ab202b"/>
    </style:style>
    <style:style style:name="P50" style:family="paragraph" style:parent-style-name="Standard">
      <loext:graphic-properties draw:fill="none"/>
      <style:paragraph-properties fo:margin-left="0cm" fo:margin-right="0cm" fo:text-indent="1cm" style:auto-text-indent="false" fo:background-color="transparent"/>
      <style:text-properties officeooo:rsid="009dc0a1" officeooo:paragraph-rsid="00ab202b"/>
    </style:style>
    <style:style style:name="T1" style:family="text">
      <style:text-properties fo:language="ru" fo:country="RU"/>
    </style:style>
    <style:style style:name="T2" style:family="text">
      <style:text-properties fo:language="ru" fo:country="RU" officeooo:rsid="003218bc"/>
    </style:style>
    <style:style style:name="T3" style:family="text">
      <style:text-properties fo:language="ru" fo:country="RU" officeooo:rsid="00340321"/>
    </style:style>
    <style:style style:name="T4" style:family="text">
      <style:text-properties fo:language="ru" fo:country="RU" officeooo:rsid="0035d409"/>
    </style:style>
    <style:style style:name="T5" style:family="text">
      <style:text-properties fo:language="ru" fo:country="RU" officeooo:rsid="00374c3a"/>
    </style:style>
    <style:style style:name="T6" style:family="text">
      <style:text-properties fo:language="ru" fo:country="RU" officeooo:rsid="00395227"/>
    </style:style>
    <style:style style:name="T7" style:family="text">
      <style:text-properties fo:language="ru" fo:country="RU" officeooo:rsid="003a461d"/>
    </style:style>
    <style:style style:name="T8" style:family="text">
      <style:text-properties fo:language="ru" fo:country="RU" officeooo:rsid="003b29fc"/>
    </style:style>
    <style:style style:name="T9" style:family="text">
      <style:text-properties fo:language="ru" fo:country="RU" officeooo:rsid="003c1c58"/>
    </style:style>
    <style:style style:name="T10" style:family="text">
      <style:text-properties fo:language="ru" fo:country="RU" officeooo:rsid="003014eb"/>
    </style:style>
    <style:style style:name="T11" style:family="text">
      <style:text-properties fo:language="ru" fo:country="RU" officeooo:rsid="00a5bd76"/>
    </style:style>
    <style:style style:name="T12" style:family="text">
      <style:text-properties fo:language="ru" fo:country="RU" officeooo:rsid="00ac5b08"/>
    </style:style>
    <style:style style:name="T13" style:family="text">
      <style:text-properties fo:color="#030303" style:font-name="Roboto" fo:language="ru" fo:country="RU" style:letter-kerning="true" style:font-name-asian="Times New Roman" style:language-asian="fi" style:country-asian="FI" style:font-name-complex="Times New Roman"/>
    </style:style>
    <style:style style:name="T14" style:family="text">
      <style:text-properties fo:color="#030303" style:font-name="Roboto" fo:language="ru" fo:country="RU" officeooo:rsid="003014eb" style:letter-kerning="true" style:font-name-asian="Times New Roman" style:language-asian="fi" style:country-asian="FI" style:font-name-complex="Times New Roman"/>
    </style:style>
    <style:style style:name="T15" style:family="text">
      <style:text-properties officeooo:rsid="003d1bbe"/>
    </style:style>
    <style:style style:name="T16" style:family="text">
      <style:text-properties fo:language="en" fo:country="GB"/>
    </style:style>
    <style:style style:name="T17" style:family="text">
      <style:text-properties officeooo:rsid="00471d39"/>
    </style:style>
    <style:style style:name="T18" style:family="text">
      <style:text-properties officeooo:rsid="00478504"/>
    </style:style>
    <style:style style:name="T19" style:family="text">
      <style:text-properties officeooo:rsid="004cbe5b"/>
    </style:style>
    <style:style style:name="T20" style:family="text">
      <style:text-properties officeooo:rsid="00512da9"/>
    </style:style>
    <style:style style:name="T21" style:family="text">
      <style:text-properties style:text-line-through-style="none" style:text-line-through-type="none"/>
    </style:style>
    <style:style style:name="T22" style:family="text">
      <style:text-properties style:text-line-through-style="none" style:text-line-through-type="none" officeooo:rsid="0052f01c"/>
    </style:style>
    <style:style style:name="T23" style:family="text">
      <style:text-properties style:text-line-through-style="none" style:text-line-through-type="none" officeooo:rsid="0053a5df"/>
    </style:style>
    <style:style style:name="T24" style:family="text">
      <style:text-properties style:text-line-through-style="none" style:text-line-through-type="none" officeooo:rsid="0053ed6e"/>
    </style:style>
    <style:style style:name="T25" style:family="text">
      <style:text-properties style:text-line-through-style="none" style:text-line-through-type="none" officeooo:rsid="00540cb9"/>
    </style:style>
    <style:style style:name="T26" style:family="text">
      <style:text-properties style:text-line-through-style="none" style:text-line-through-type="none" officeooo:rsid="00554f57"/>
    </style:style>
    <style:style style:name="T27" style:family="text">
      <style:text-properties style:text-line-through-style="none" style:text-line-through-type="none" officeooo:rsid="0055c7a1"/>
    </style:style>
    <style:style style:name="T28" style:family="text">
      <style:text-properties style:text-line-through-style="none" style:text-line-through-type="none" officeooo:rsid="005752da"/>
    </style:style>
    <style:style style:name="T29" style:family="text">
      <style:text-properties style:text-line-through-style="none" style:text-line-through-type="none" officeooo:rsid="0058c884"/>
    </style:style>
    <style:style style:name="T30" style:family="text">
      <style:text-properties style:text-line-through-style="none" style:text-line-through-type="none" officeooo:rsid="005ce984"/>
    </style:style>
    <style:style style:name="T31" style:family="text">
      <style:text-properties style:text-line-through-style="none" style:text-line-through-type="none" officeooo:rsid="005d4d97"/>
    </style:style>
    <style:style style:name="T32" style:family="text">
      <style:text-properties style:text-line-through-style="none" style:text-line-through-type="none" officeooo:rsid="005f0e4a"/>
    </style:style>
    <style:style style:name="T33" style:family="text">
      <style:text-properties style:text-line-through-style="none" style:text-line-through-type="none" officeooo:rsid="0061be1b"/>
    </style:style>
    <style:style style:name="T34" style:family="text">
      <style:text-properties style:text-line-through-style="none" style:text-line-through-type="none" officeooo:rsid="0062b970"/>
    </style:style>
    <style:style style:name="T35" style:family="text">
      <style:text-properties style:text-line-through-style="none" style:text-line-through-type="none" officeooo:rsid="006a8a99"/>
    </style:style>
    <style:style style:name="T36" style:family="text">
      <style:text-properties style:text-line-through-style="none" style:text-line-through-type="none" officeooo:rsid="006ae000"/>
    </style:style>
    <style:style style:name="T37" style:family="text">
      <style:text-properties style:text-line-through-style="none" style:text-line-through-type="none" officeooo:rsid="006c2576"/>
    </style:style>
    <style:style style:name="T38" style:family="text">
      <style:text-properties style:text-line-through-style="none" style:text-line-through-type="none" officeooo:rsid="006e0a67"/>
    </style:style>
    <style:style style:name="T39" style:family="text">
      <style:text-properties style:text-line-through-style="none" style:text-line-through-type="none" officeooo:rsid="006ffd86"/>
    </style:style>
    <style:style style:name="T40" style:family="text">
      <style:text-properties style:text-line-through-style="none" style:text-line-through-type="none" officeooo:rsid="007274af"/>
    </style:style>
    <style:style style:name="T41" style:family="text">
      <style:text-properties style:text-line-through-style="none" style:text-line-through-type="none" fo:font-size="15pt" style:font-size-asian="15pt" style:font-size-complex="15pt"/>
    </style:style>
    <style:style style:name="T42" style:family="text">
      <style:text-properties style:text-line-through-style="none" style:text-line-through-type="none" fo:font-size="15pt" officeooo:rsid="007274af" style:font-size-asian="15pt" style:font-size-complex="15pt"/>
    </style:style>
    <style:style style:name="T43" style:family="text">
      <style:text-properties style:text-line-through-style="none" style:text-line-through-type="none" fo:font-size="15pt" officeooo:rsid="00745c7c" style:font-size-asian="15pt" style:font-size-complex="15pt"/>
    </style:style>
    <style:style style:name="T44" style:family="text">
      <style:text-properties style:text-line-through-style="none" style:text-line-through-type="none" fo:font-size="15pt" officeooo:rsid="00763f1e" style:font-size-asian="15pt" style:font-size-complex="15pt"/>
    </style:style>
    <style:style style:name="T45" style:family="text">
      <style:text-properties style:text-line-through-style="none" style:text-line-through-type="none" fo:font-size="15pt" officeooo:rsid="0077f5a1" style:font-size-asian="15pt" style:font-size-complex="15pt"/>
    </style:style>
    <style:style style:name="T46" style:family="text">
      <style:text-properties style:text-line-through-style="none" style:text-line-through-type="none" fo:font-size="15pt" officeooo:rsid="00798131" style:font-size-asian="15pt" style:font-size-complex="15pt"/>
    </style:style>
    <style:style style:name="T47" style:family="text">
      <style:text-properties style:text-line-through-style="none" style:text-line-through-type="none" fo:font-size="15pt" officeooo:rsid="007b30b7" style:font-size-asian="15pt" style:font-size-complex="15pt"/>
    </style:style>
    <style:style style:name="T48" style:family="text">
      <style:text-properties style:text-line-through-style="none" style:text-line-through-type="none" fo:font-size="15pt" officeooo:rsid="007c8200" style:font-size-asian="15pt" style:font-size-complex="15pt"/>
    </style:style>
    <style:style style:name="T49" style:family="text">
      <style:text-properties style:text-line-through-style="none" style:text-line-through-type="none" fo:font-size="15pt" officeooo:rsid="007dc855" style:font-size-asian="15pt" style:font-size-complex="15pt"/>
    </style:style>
    <style:style style:name="T50" style:family="text">
      <style:text-properties style:text-line-through-style="none" style:text-line-through-type="none" fo:font-size="15pt" officeooo:rsid="007fb921" style:font-size-asian="15pt" style:font-size-complex="15pt"/>
    </style:style>
    <style:style style:name="T51" style:family="text">
      <style:text-properties style:text-line-through-style="none" style:text-line-through-type="none" fo:font-size="15pt" officeooo:rsid="00817edb" style:font-size-asian="15pt" style:font-size-complex="15pt"/>
    </style:style>
    <style:style style:name="T52" style:family="text">
      <style:text-properties style:text-line-through-style="none" style:text-line-through-type="none" fo:font-size="15pt" officeooo:rsid="0081ab54" style:font-size-asian="15pt" style:font-size-complex="15pt"/>
    </style:style>
    <style:style style:name="T53" style:family="text">
      <style:text-properties style:text-line-through-style="none" style:text-line-through-type="none" fo:font-size="15pt" officeooo:rsid="00839e30" style:font-size-asian="15pt" style:font-size-complex="15pt"/>
    </style:style>
    <style:style style:name="T54" style:family="text">
      <style:text-properties style:text-line-through-style="none" style:text-line-through-type="none" fo:font-size="15pt" officeooo:rsid="008714a2" style:font-size-asian="15pt" style:font-size-complex="15pt"/>
    </style:style>
    <style:style style:name="T55" style:family="text">
      <style:text-properties style:text-line-through-style="none" style:text-line-through-type="none" fo:font-size="15pt" officeooo:rsid="008989de" style:font-size-asian="15pt" style:font-size-complex="15pt"/>
    </style:style>
    <style:style style:name="T56" style:family="text">
      <style:text-properties style:text-line-through-style="none" style:text-line-through-type="none" fo:font-size="15pt" officeooo:rsid="0089fbe5" style:font-size-asian="15pt" style:font-size-complex="15pt"/>
    </style:style>
    <style:style style:name="T57" style:family="text">
      <style:text-properties style:text-line-through-style="none" style:text-line-through-type="none" fo:font-size="15pt" officeooo:rsid="008b4336" style:font-size-asian="15pt" style:font-size-complex="15pt"/>
    </style:style>
    <style:style style:name="T58" style:family="text">
      <style:text-properties style:text-line-through-style="none" style:text-line-through-type="none" fo:font-size="15pt" officeooo:rsid="008c7704" style:font-size-asian="15pt" style:font-size-complex="15pt"/>
    </style:style>
    <style:style style:name="T59" style:family="text">
      <style:text-properties style:text-line-through-style="none" style:text-line-through-type="none" fo:font-size="15pt" officeooo:rsid="008cd320" style:font-size-asian="15pt" style:font-size-complex="15pt"/>
    </style:style>
    <style:style style:name="T60" style:family="text">
      <style:text-properties style:text-line-through-style="none" style:text-line-through-type="none" fo:font-size="15pt" officeooo:rsid="008df4d1" style:font-size-asian="15pt" style:font-size-complex="15pt"/>
    </style:style>
    <style:style style:name="T61" style:family="text">
      <style:text-properties style:text-line-through-style="none" style:text-line-through-type="none" fo:font-size="15pt" officeooo:rsid="008e9a8a" style:font-size-asian="15pt" style:font-size-complex="15pt"/>
    </style:style>
    <style:style style:name="T62" style:family="text">
      <style:text-properties style:text-line-through-style="none" style:text-line-through-type="none" fo:font-size="15pt" officeooo:rsid="00908d9d" style:font-size-asian="15pt" style:font-size-complex="15pt"/>
    </style:style>
    <style:style style:name="T63" style:family="text">
      <style:text-properties style:text-line-through-style="none" style:text-line-through-type="none" fo:font-size="15pt" officeooo:rsid="0090ecf2" style:font-size-asian="15pt" style:font-size-complex="15pt"/>
    </style:style>
    <style:style style:name="T64" style:family="text">
      <style:text-properties style:text-line-through-style="none" style:text-line-through-type="none" fo:font-size="15pt" officeooo:rsid="00926b5c" style:font-size-asian="15pt" style:font-size-complex="15pt"/>
    </style:style>
    <style:style style:name="T65" style:family="text">
      <style:text-properties style:text-line-through-style="none" style:text-line-through-type="none" fo:font-size="15pt" officeooo:rsid="00935cc1" style:font-size-asian="15pt" style:font-size-complex="15pt"/>
    </style:style>
    <style:style style:name="T66" style:family="text">
      <style:text-properties style:text-line-through-style="none" style:text-line-through-type="none" fo:font-size="15pt" officeooo:rsid="0096f005" style:font-size-asian="15pt" style:font-size-complex="15pt"/>
    </style:style>
    <style:style style:name="T67" style:family="text">
      <style:text-properties style:text-line-through-style="none" style:text-line-through-type="none" fo:font-size="15pt" officeooo:rsid="0098d7d7" style:font-size-asian="15pt" style:font-size-complex="15pt"/>
    </style:style>
    <style:style style:name="T68" style:family="text">
      <style:text-properties style:text-line-through-style="none" style:text-line-through-type="none" fo:font-size="15pt" officeooo:rsid="009a7e76" style:font-size-asian="15pt" style:font-size-complex="15pt"/>
    </style:style>
    <style:style style:name="T69" style:family="text">
      <style:text-properties style:text-line-through-style="none" style:text-line-through-type="none" fo:font-size="15pt" officeooo:rsid="009b4b89" style:font-size-asian="15pt" style:font-size-complex="15pt"/>
    </style:style>
    <style:style style:name="T70" style:family="text">
      <style:text-properties style:text-line-through-style="none" style:text-line-through-type="none" fo:font-size="15pt" officeooo:rsid="009cd577" style:font-size-asian="15pt" style:font-size-complex="15pt"/>
    </style:style>
    <style:style style:name="T71" style:family="text">
      <style:text-properties style:text-line-through-style="none" style:text-line-through-type="none" fo:font-size="15pt" officeooo:rsid="009d0244" style:font-size-asian="15pt" style:font-size-complex="15pt"/>
    </style:style>
    <style:style style:name="T72" style:family="text">
      <style:text-properties style:text-line-through-style="none" style:text-line-through-type="none" fo:font-size="15pt" officeooo:rsid="009dc0a1" style:font-size-asian="15pt" style:font-size-complex="15pt"/>
    </style:style>
    <style:style style:name="T73" style:family="text">
      <style:text-properties style:text-line-through-style="none" style:text-line-through-type="none" fo:font-size="15pt" officeooo:rsid="009f4078" style:font-size-asian="15pt" style:font-size-complex="15pt"/>
    </style:style>
    <style:style style:name="T74" style:family="text">
      <style:text-properties style:text-line-through-style="none" style:text-line-through-type="none" fo:font-size="15pt" officeooo:rsid="009feed0" style:font-size-asian="15pt" style:font-size-complex="15pt"/>
    </style:style>
    <style:style style:name="T75" style:family="text">
      <style:text-properties style:text-line-through-style="none" style:text-line-through-type="none" fo:font-size="15pt" officeooo:rsid="00a06550" style:font-size-asian="15pt" style:font-size-complex="15pt"/>
    </style:style>
    <style:style style:name="T76" style:family="text">
      <style:text-properties style:text-line-through-style="none" style:text-line-through-type="none" fo:font-size="15pt" officeooo:rsid="00a1c8b2" style:font-size-asian="15pt" style:font-size-complex="15pt"/>
    </style:style>
    <style:style style:name="T77" style:family="text">
      <style:text-properties style:text-line-through-style="none" style:text-line-through-type="none" fo:font-size="15pt" officeooo:rsid="00a3aed6" style:font-size-asian="15pt" style:font-size-complex="15pt"/>
    </style:style>
    <style:style style:name="T78" style:family="text">
      <style:text-properties style:text-line-through-style="none" style:text-line-through-type="none" fo:font-size="15pt" officeooo:rsid="00a550e2" style:font-size-asian="15pt" style:font-size-complex="15pt"/>
    </style:style>
    <style:style style:name="T79" style:family="text">
      <style:text-properties style:text-line-through-style="none" style:text-line-through-type="none" fo:font-size="15pt" officeooo:rsid="0062b970" style:font-size-asian="15pt" style:font-size-complex="15pt"/>
    </style:style>
    <style:style style:name="T80" style:family="text">
      <style:text-properties style:text-line-through-style="none" style:text-line-through-type="none" fo:font-size="15pt" officeooo:rsid="00a8c08a" style:font-size-asian="15pt" style:font-size-complex="15pt"/>
    </style:style>
    <style:style style:name="T81" style:family="text">
      <style:text-properties style:text-line-through-style="none" style:text-line-through-type="none" fo:font-size="15pt" officeooo:rsid="0063e28c" style:font-size-asian="15pt" style:font-size-complex="15pt"/>
    </style:style>
    <style:style style:name="T82" style:family="text">
      <style:text-properties style:text-line-through-style="none" style:text-line-through-type="none" fo:font-size="15pt" officeooo:rsid="0064a2e6" style:font-size-asian="15pt" style:font-size-complex="15pt"/>
    </style:style>
    <style:style style:name="T83" style:family="text">
      <style:text-properties style:text-line-through-style="none" style:text-line-through-type="none" fo:font-size="15pt" officeooo:rsid="0065253d" style:font-size-asian="15pt" style:font-size-complex="15pt"/>
    </style:style>
    <style:style style:name="T84" style:family="text">
      <style:text-properties style:text-line-through-style="none" style:text-line-through-type="none" fo:font-size="15pt" officeooo:rsid="00a99f0a" style:font-size-asian="15pt" style:font-size-complex="15pt"/>
    </style:style>
    <style:style style:name="T85" style:family="text">
      <style:text-properties style:text-line-through-style="none" style:text-line-through-type="none" fo:font-size="15pt" officeooo:rsid="006654dc" style:font-size-asian="15pt" style:font-size-complex="15pt"/>
    </style:style>
    <style:style style:name="T86" style:family="text">
      <style:text-properties style:text-line-through-style="none" style:text-line-through-type="none" fo:font-size="15pt" officeooo:rsid="00679d6e" style:font-size-asian="15pt" style:font-size-complex="15pt"/>
    </style:style>
    <style:style style:name="T87" style:family="text">
      <style:text-properties style:text-line-through-style="none" style:text-line-through-type="none" fo:font-size="15pt" officeooo:rsid="00681984" style:font-size-asian="15pt" style:font-size-complex="15pt"/>
    </style:style>
    <style:style style:name="T88" style:family="text">
      <style:text-properties style:text-line-through-style="none" style:text-line-through-type="none" fo:font-size="15pt" officeooo:rsid="00694fbf" style:font-size-asian="15pt" style:font-size-complex="15pt"/>
    </style:style>
    <style:style style:name="T89" style:family="text">
      <style:text-properties style:text-line-through-style="none" style:text-line-through-type="none" fo:font-size="15pt" officeooo:rsid="006a1976" style:font-size-asian="15pt" style:font-size-complex="15pt"/>
    </style:style>
    <style:style style:name="T90" style:family="text">
      <style:text-properties style:text-line-through-style="none" style:text-line-through-type="none" fo:font-size="15pt" officeooo:rsid="00aa9b58" style:font-size-asian="15pt" style:font-size-complex="15pt"/>
    </style:style>
    <style:style style:name="T91" style:family="text">
      <style:text-properties style:text-line-through-style="none" style:text-line-through-type="none" fo:font-size="15pt" officeooo:rsid="00ab202b" style:font-size-asian="15pt" style:font-size-complex="15pt"/>
    </style:style>
    <style:style style:name="T92" style:family="text">
      <style:text-properties style:text-line-through-style="none" style:text-line-through-type="none" fo:font-size="15pt" fo:font-style="italic" fo:font-weight="bold" officeooo:rsid="0062b970" style:font-size-asian="15pt" style:font-style-asian="italic" style:font-weight-asian="bold" style:font-size-complex="15pt" style:font-style-complex="italic" style:font-weight-complex="bold"/>
    </style:style>
    <style:style style:name="T93" style:family="text">
      <style:text-properties style:text-line-through-style="none" style:text-line-through-type="none" fo:font-size="15pt" fo:font-style="italic" officeooo:rsid="00a99f0a" style:font-size-asian="15pt" style:font-style-asian="italic" style:font-size-complex="15pt" style:font-style-complex="italic"/>
    </style:style>
    <style:style style:name="T94" style:family="text">
      <style:text-properties style:text-line-through-style="none" style:text-line-through-type="none" fo:font-size="15pt" fo:font-style="italic" officeooo:rsid="00aa9b58" style:font-size-asian="15pt" style:font-style-asian="italic" style:font-size-complex="15pt" style:font-style-complex="italic"/>
    </style:style>
    <style:style style:name="T95" style:family="text">
      <style:text-properties style:text-line-through-style="none" style:text-line-through-type="none" fo:font-size="15pt" fo:font-style="italic" officeooo:rsid="007fb921" style:font-size-asian="15pt" style:font-style-asian="italic" style:font-size-complex="15pt" style:font-style-complex="italic"/>
    </style:style>
    <style:style style:name="T96" style:family="text">
      <style:text-properties style:text-line-through-style="none" style:text-line-through-type="none" fo:font-size="15pt" fo:font-style="italic" officeooo:rsid="00ab202b" style:font-size-asian="15pt" style:font-style-asian="italic" style:font-size-complex="15pt" style:font-style-complex="italic"/>
    </style:style>
    <style:style style:name="T97" style:family="text">
      <style:text-properties style:text-line-through-style="none" style:text-line-through-type="none" fo:font-size="15pt" fo:font-weight="bold" style:font-size-asian="15pt" style:font-size-complex="15pt"/>
    </style:style>
    <style:style style:name="T98" style:family="text">
      <style:text-properties style:text-line-through-style="none" style:text-line-through-type="none" fo:font-size="15pt" fo:font-weight="bold" style:font-size-asian="15pt" style:font-weight-asian="bold" style:font-size-complex="15pt" style:font-weight-complex="bold"/>
    </style:style>
    <style:style style:name="T99" style:family="text">
      <style:text-properties style:text-line-through-style="none" style:text-line-through-type="none" fo:font-size="15pt" fo:font-weight="normal" style:font-size-asian="15pt" style:font-weight-asian="normal" style:font-size-complex="15pt" style:font-weight-complex="normal"/>
    </style:style>
    <style:style style:name="T100" style:family="text">
      <style:text-properties style:text-line-through-style="none" style:text-line-through-type="none" officeooo:rsid="00a79cb1"/>
    </style:style>
    <style:style style:name="T101" style:family="text">
      <style:text-properties style:text-line-through-style="none" style:text-line-through-type="none" fo:font-style="italic" fo:font-weight="bold" officeooo:rsid="0053a5df" style:font-style-asian="italic" style:font-weight-asian="bold" style:font-style-complex="italic" style:font-weight-complex="bold"/>
    </style:style>
    <style:style style:name="T102" style:family="text">
      <style:text-properties style:text-line-through-style="none" style:text-line-through-type="none" fo:font-style="italic" fo:font-weight="bold" officeooo:rsid="00540cb9" style:font-style-asian="italic" style:font-weight-asian="bold" style:font-style-complex="italic" style:font-weight-complex="bold"/>
    </style:style>
    <style:style style:name="T103" style:family="text">
      <style:text-properties style:text-line-through-style="none" style:text-line-through-type="none" fo:font-style="italic" fo:font-weight="bold" officeooo:rsid="00554f57" style:font-style-asian="italic" style:font-weight-asian="bold" style:font-style-complex="italic" style:font-weight-complex="bold"/>
    </style:style>
    <style:style style:name="T104" style:family="text">
      <style:text-properties style:text-line-through-style="none" style:text-line-through-type="none" fo:font-style="italic" fo:font-weight="bold" officeooo:rsid="00a8c08a" style:font-style-asian="italic" style:font-weight-asian="bold" style:font-style-complex="italic" style:font-weight-complex="bold"/>
    </style:style>
    <style:style style:name="T105" style:family="text">
      <style:text-properties style:text-line-through-style="none" style:text-line-through-type="none" fo:font-style="italic" fo:font-weight="bold" officeooo:rsid="005d4d97" style:font-style-asian="italic" style:font-weight-asian="bold" style:font-style-complex="italic" style:font-weight-complex="bold"/>
    </style:style>
    <style:style style:name="T106" style:family="text">
      <style:text-properties style:text-line-through-style="none" style:text-line-through-type="none" officeooo:rsid="00a8c08a"/>
    </style:style>
    <style:style style:name="T107" style:family="text">
      <style:text-properties style:text-line-through-style="none" style:text-line-through-type="none" officeooo:rsid="00a99f0a"/>
    </style:style>
    <style:style style:name="T108" style:family="text">
      <style:text-properties fo:font-size="15pt" style:font-size-asian="15pt" style:font-size-complex="15pt"/>
    </style:style>
    <style:style style:name="T109" style:family="text">
      <style:text-properties fo:font-size="15pt" officeooo:rsid="00471d39" style:font-size-asian="15pt" style:font-size-complex="15pt"/>
    </style:style>
    <style:style style:name="T110" style:family="text">
      <style:text-properties fo:font-size="15pt" officeooo:rsid="00a64fe1" style:font-size-asian="15pt" style:font-size-complex="15pt"/>
    </style:style>
    <style:style style:name="T111" style:family="text">
      <style:text-properties fo:font-size="15pt" officeooo:rsid="004a030c" style:font-size-asian="15pt" style:font-size-complex="15pt"/>
    </style:style>
    <style:style style:name="T112" style:family="text">
      <style:text-properties fo:font-size="15pt" officeooo:rsid="004a3516" style:font-size-asian="15pt" style:font-size-complex="15pt"/>
    </style:style>
    <style:style style:name="T113" style:family="text">
      <style:text-properties fo:font-size="15pt" officeooo:rsid="00a79cb1" style:font-size-asian="15pt" style:font-size-complex="15pt"/>
    </style:style>
    <style:style style:name="T114" style:family="text">
      <style:text-properties fo:font-size="15pt" fo:font-style="italic" officeooo:rsid="00a64fe1" style:font-size-asian="15pt" style:font-style-asian="italic" style:font-size-complex="15pt" style:font-style-complex="italic"/>
    </style:style>
    <style:style style:name="T115" style:family="text">
      <style:text-properties fo:color="#ce181e" fo:font-size="15pt" fo:font-weight="normal" style:font-size-asian="15pt" style:font-weight-asian="normal" style:font-size-complex="15pt" style:font-weight-complex="normal"/>
    </style:style>
    <style:style style:name="T116" style:family="text">
      <style:text-properties fo:color="#ce181e" style:text-line-through-style="none" style:text-line-through-type="none" fo:font-size="15pt" fo:font-style="normal" officeooo:rsid="0063e28c" style:font-size-asian="15pt" style:font-style-asian="normal" style:font-size-complex="15pt" style:font-style-complex="normal"/>
    </style:style>
    <style:style style:name="T117" style:family="text">
      <style:text-properties fo:color="#ce181e" style:text-line-through-style="none" style:text-line-through-type="none" fo:font-size="15pt" officeooo:rsid="007fb921" style:font-size-asian="15pt" style:font-size-complex="15pt"/>
    </style:style>
    <style:style style:name="T118" style:family="text">
      <style:text-properties fo:color="#ce181e" style:text-line-through-style="none" style:text-line-through-type="none" fo:font-size="15pt" officeooo:rsid="00aa9b58" style:font-size-asian="15pt" style:font-size-complex="15pt"/>
    </style:style>
    <style:style style:name="T119" style:family="text">
      <style:text-properties fo:color="#ce181e" style:text-line-through-style="none" style:text-line-through-type="none" fo:font-size="15pt" fo:font-weight="normal" style:font-size-asian="15pt" style:font-weight-asian="normal" style:font-size-complex="15pt" style:font-weight-complex="normal"/>
    </style:style>
    <style:style style:name="T120" style:family="text">
      <style:text-properties fo:color="#ce181e" style:text-line-through-style="none" style:text-line-through-type="none" fo:font-size="15pt" fo:font-weight="normal" officeooo:rsid="00681984" style:font-size-asian="15pt" style:font-weight-asian="normal" style:font-size-complex="15pt" style:font-weight-complex="normal"/>
    </style:style>
    <style:style style:name="T121" style:family="text">
      <style:text-properties fo:color="#ce181e" style:text-line-through-style="none" style:text-line-through-type="none" fo:font-size="15pt" fo:font-weight="normal" officeooo:rsid="007fb921" style:font-size-asian="15pt" style:font-weight-asian="normal" style:font-size-complex="15pt" style:font-weight-complex="normal"/>
    </style:style>
    <style:style style:name="T122" style:family="text">
      <style:text-properties fo:color="#ce181e" style:text-line-through-style="none" style:text-line-through-type="none" fo:font-size="15pt" fo:font-weight="normal" officeooo:rsid="00aa9b58" style:font-size-asian="15pt" style:font-weight-asian="normal" style:font-size-complex="15pt" style:font-weight-complex="normal"/>
    </style:style>
    <style:style style:name="T123" style:family="text">
      <style:text-properties fo:color="#ce181e" style:text-line-through-style="none" style:text-line-through-type="none" style:text-position="super 58%" fo:font-size="15pt" officeooo:rsid="00aa9b58" style:font-size-asian="15pt" style:font-size-complex="15pt"/>
    </style:style>
    <style:style style:name="T124" style:family="text">
      <style:text-properties fo:font-style="italic" fo:font-weight="bold" style:font-style-asian="italic" style:font-weight-asian="bold" style:font-style-complex="italic" style:font-weight-complex="bold"/>
    </style:style>
    <style:style style:name="T125" style:family="text">
      <style:text-properties fo:font-style="italic" fo:font-weight="bold" officeooo:rsid="00a8c08a" style:font-style-asian="italic" style:font-weight-asian="bold" style:font-style-complex="italic" style:font-weight-complex="bold"/>
    </style:style>
    <style:style style:name="T126" style:family="text">
      <style:text-properties officeooo:rsid="00a8c08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bookmark text:name="__DdeLink__272_3041603513"/><text:span text:style-name="T1">СТЕНОГРАММА БЕСЕДЫ </text:span><text:span text:style-name="T12">БАТЮШКИ </text:span><text:span text:style-name="T1">НА </text:span><text:span text:style-name="T16">YouTube</text:span><text:span text:style-name="T1"> от 2</text:span><text:span text:style-name="T10">2</text:span><text:span text:style-name="T1">.</text:span><text:span text:style-name="T10">10</text:span><text:span text:style-name="T1">.2022</text:span></text:p>
      <text:h text:style-name="P35" text:outline-level="1"><text:span text:style-name="T13">«</text:span><text:span text:style-name="T14">ПОКАЖИ НАМ ОТЦА — И ДОВОЛЬНО С НАС</text:span><text:span text:style-name="T13">»</text:span></text:h>
      <text:p text:style-name="P33"/>
      <text:p text:style-name="P32"><text:span text:style-name="T1">Мир всем, доброго </text:span><text:span text:style-name="T2">здравия, терпения, укрепления, внимания и мудрости, насколько каждый может вместить.</text:span></text:p>
      <text:p text:style-name="P2"/>
      <text:p text:style-name="P5"><text:span text:style-name="T1">Сегодня я буду говорить </text:span><text:span text:style-name="T3">о очень высоком предмете трудно умопостигаем</text:span><text:span text:style-name="T6">о</text:span><text:span text:style-name="T3">м и расчет больше не на понимание, потому что как можем понять нашего Бога, а на некое прикосновение, приобщение, прочувствование. </text:span></text:p>
      <text:p text:style-name="P5"><text:span text:style-name="T3">В общем, человеческая речь является великолепным инструментом, который передает и смысл, и мысли, и концепции, теории и так далее, и так далее, поэзию, прозу. </text:span><text:span text:style-name="T11">Н</text:span><text:span text:style-name="T3">е смотря на такое свое важное значение, - она бедна, нища, не дееспособна, когда пытаемся говорить нечто о Боге, потому есть, так называемое апофатическое Богословие, то есть </text:span><text:span text:style-name="T4">в котором как бы суть такая, что о Боге ничего нельзя сказать положительное, утвердительное, а можно говорить только, что Бог не это. Вот все что только не придет человеку в ум, что он не скажет, то можно тут же сказать, что Бог не есть это. Но, если следовать только апофатической версии Богословия, то для нас Бога как бы и нет, даже если мы верим что Он есть, но Его как бы и нет, потому что Он для нас никаким образом не проявляем. Бог не хочет нас оставить в абсолютном неведении в отношении Самого Себя, поэтому постепенно, постепенно, постепенно, начиная от Адама, и заканчивая людьми Им избранными сегодняшнего дня, Он проводит такую очень длительную во времени в нашем отношении, разумеется, для нас это длительно — такой процесс раскрытия Себя на нашем уровне понимания, на нашем уровне описания, именования и так далее, хотя по своей сути Он остается Непознаваем, Неприкосновенен, </text:span><text:span text:style-name="T6">ни</text:span><text:span text:style-name="T4"> каким образом Неописуем, Неименуем, </text:span><text:span text:style-name="T5">Немыслим и так далее. Поэтому все что мы не говорим, оно имеет двойное с одной стороны по отношению собственно как оно на самом деле есть — это всегда недолет, и в то же время для нас — достаточно для нас, Господь Бог наш преподносит о Себе такое, чтоб мы понимали это на нашем человеческом уровне и могли этим ведением наполняться, блаженствовать и пользоваться, получать пользу. И одно как бы не отрицает другое. В общем-то смысле это нельзя, а вот в прикладном смысле к нам — это можно. И поэтому есть догматы веры, поэтому Церковь борется за эти догматы, то есть это описанные, проговоренные истины, незыблемые, неизменные, </text:span><text:span text:style-name="T7">потому </text:span><text:soft-page-break/><text:span text:style-name="T7">что они связанны с той реальностью, которая в Боге незыблема. И мы пытаемся символически, почему собственно наш мир наполнен символами и существует символический язык, потому что точно, абсолютно точно передать нечто превышающее нас, в частности о Боге, - не возможно без символов, без аллегорий . И наш язык человеческий, он тоже символический, то есть каждое слово может стать символом, который каким-то образом отражает истину, но не выражает ее во всей точности.</text:span></text:p>
      <text:p text:style-name="P3"/>
      <text:p text:style-name="P6"><text:span text:style-name="T1">Сегодня будет речь у нас о Едином Боге Отце, и Сыне, и Святом Духе, </text:span><text:span text:style-name="T9">К</text:span><text:span text:style-name="T1">оторый по немощи человеческой имен</text:span><text:span text:style-name="T8">уется Троицей, но это не </text:span><text:span text:style-name="T9">точное определение, потому что когда говорится «Троица», то включается арифметика и очень трудно человеку, у него начинается когнитивное расстройство, он не может понять как одно и три — это что-то одно, то есть потому что мы начинаем мыслить в арифметическом смысле: один и три — один равно три не может быть. Вот. А Бог Троица не в арифметическом смысле, поэтому как бы так называть Его не надо, а вот Отец, Сын и Святой Дух, хотя можно посчитать, что как бы Три Ипостаси, или Три Лица, но на самом деле не это, то есть не арифметика здесь, опять трудность передачи, потому что, как мы только что-то говорим лингвистически, подключается и арифметический счет. На самом деле этого нет. </text:span></text:p>
      <text:p text:style-name="P4"/>
      <text:p text:style-name="P7">Что мы знаем о Пресвятой Троице? Вот именно не о Ее действиях или о Боге Отце, и Сыне, и Святом Духе, да? А именно то что сокрыто внутри Божества. Мы знаем, что Бог Существо <text:span text:style-name="T15">П</text:span>репростое, то есть проще ничего просто нет. <text:span text:style-name="T15">И поэтому не делимое никаким образом, поэтому уже не может быть Троица, Троицу можно разделить, значит Он - не Троица. Когда мы говорим «Един Бог» - Он Неразделим. Но Три Лица не сливаются в Одно и не зрятся, как Одно — это тайна, она нам не постижима, но говорим. И вот все что мы знаем — это что в Троице есть Три Лица, Три Ипостаси, то есть эти слова тоже не достаточные. Там «ипостась» - она употреблялась раньше в другом смысле, сейчас «Ипостась» выделили для понятия этого или в русском языке «лица», «лицо». Лицо, но это не личности, не, скажем, три личности. (10:00)</text:span></text:p>
      <text:p text:style-name="P7"/>
      <text:p text:style-name="P8"><text:span text:style-name="T15"><text:s/>Бог Один Един, но если мы начинаем смотреть Его через какое-то Лицо Одно из Трех, то мы видим Лицо Отца или Лицо Сына, либо Лицо Духа Святаго, но мы называем Богом Отца, Богом Сына и Богом Духа Святаго, ибо </text:span><text:soft-page-break/><text:span text:style-name="T15">это так и есть. Но от этого не появляется Три Бога. Это Един Бог, только зримый через Отца Триединый Бог, зримый через Сына Триединый Бог, зримый через Духа Святаго Триединый Бог, поэтому через Кого мы зрим, Того мы тоже называем Богом и это истина, здесь нет неправды никакой. Но это не говорит о том, что раз мы говорим «Отец, Сын и Святой Дух», что там Их Три Бога. То есть это уже многобожие, это уже язычество, это - заблуждение, ересь и прелесть. Потом Бог Един, но зрится и как Единый Бог и через Каждое Лицо.</text:span></text:p>
      <text:p text:style-name="P8"/>
      <text:p text:style-name="P42">Теперь, что есть для нашего понимания Каждое Лицо Единого Бога. Не смотря на исповедуемое Святой Церковью истинное учение о Каждом Лице Троицы, что все Они Равночестны, <text:span text:style-name="T18">Р</text:span>авны, <text:span text:style-name="T18">Р</text:span>авнозначны во всем, кроме… и вот это «кроме» и является тем познанием, которое Бог благоволил нам дать в отношении Себя. <text:span text:style-name="T17">Кроме того, что Одно Лицо Именуется - Отец, Другое Лицо именуется — Сын и Третье Лицо именуется — Дух Святой. И вот это само наименование, оно указывает разницу не только вот в именовании и в произношении, а сутьевую разницу, то есть оно отражает сутьевую разницу - единственную разницу, которая существует внутри Препростого Единого Бога. </text:span></text:p>
      <text:p text:style-name="P42"/>
      <text:p text:style-name="P45"><text:span text:style-name="T109">Отец именуется Отцом, потому что Он Единственный из Всех Лиц Пресвятой Троицы выполняет как бы двойную функцию такую: Он рождает Сына и испускает или изводит Духа Святаго. Это только Он делает, больше никто в Троице. И поэтому, забегая вперед скажем, когда Господь говорит, что: «</text:span><text:span text:style-name="T115">и отцом себе не называйте никого на земле, ибо один у вас Отец, Который на небесах;</text:span><text:span text:style-name="T108">» </text:span><text:span text:style-name="T114">(Мф.23:9)</text:span><text:span text:style-name="T109">, то это нельзя понимать в прикладном смысле, потому что есть Святые Отцы, есть отцы по плоти: «чти отца и мать», ну и так далее, и так далее, то есть не в этом смысле. А в том, что в сутьевом смысле Отец только Один и как Единственно всегда </text:span><text:span text:style-name="T110">С</text:span><text:span text:style-name="T109">уществовавший, </text:span><text:span text:style-name="T110">С</text:span><text:span text:style-name="T109">уществующий Субъект, Который рождает Сына Себе равного во всем, кроме того что Они - Отец и Сын, и изводит Духа Святаго, или испускает Духа Святаго, тоже во всем равного, кроме того, что Он Его испускает. Сын Отца или Сын Божий именуется, хотя Он Сын именно Отца, Он именуется Сыном, потому что Он рождается от Отца. И вот слово «рождается» у нас у людей мы имеем свой земной опыт, да <text:s/>еще скотского такого вот рождения и мы видим, что люди так рождают, животные рождают похоже млекопитающие. И вот рождение — это зачатие, вынашивание во </text:span><text:soft-page-break/><text:span text:style-name="T109">чреве и вот выпускание наружу — это именуется родами. Не об этих родах идет речь, нет никакого напряжения, нет никакого зачатия, нет никакого там всего такого — ничего телесного, ничего плотского там и близко нет. Это совершенно другое рождение, собственно это и есть перворождение — настоящее рождение вот это, а все остальное — это такие далекие, предалекие, жалкие копии. </text:span></text:p>
      <text:p text:style-name="P45"><text:span text:style-name="T109"/></text:p>
      <text:p text:style-name="P45"><text:span text:style-name="T109">И Сын отличается от Отца тем, что Он рождается и все — больше ничего мы о Сыне не знаем, кроме того что Он Сын и что Он рождается от Отца, не от Духа Святого, от Отца. </text:span><text:span text:style-name="T111">О Духе Святом то же самое, мы знаем, что Он исходит от Отца и почивает на Сыне. Вот эти действия мы можем отследить и проговорить с разрешения Бога проговорить в отношении Его на нашем человеческом уровне и понятии. </text:span><text:span text:style-name="T112">То есть не постижимым для нас образом Отец рождает Сына, причем это рождение не так,что Сына не было и Он появился. Нет. Всегда был Отец, всегда был Сын, всегда был Дух Святой; или </text:span><text:span text:style-name="T113">что</text:span><text:span text:style-name="T112"> Духа Святаго не было и Он испустился, нет , - это всегдашнее рождение, вот это всегда поддерживаемое рождение, и всегда поддерживаемое испускание, и всегда происходящее почивание.</text:span></text:p>
      <text:p text:style-name="P9"/>
      <text:p text:style-name="P10">Так мы понимаем и знаем теперь, что внутри Единого Бога в Трех Лицах есть всего три описуемых человеческим языком действия: не постижимое рождение, не постижимое испущание и не постижимое почивание. <text:span text:style-name="T19">И получается так, что при всем равенстве Источником и рождения, и испускания является Отец и Он именуется Отцом полноценно, полновесно именно потому что Он рождает и испускает, а не только потому что Он рождает. Вот у людей этого нет, не говоря уже о более низких существах. Человек рождает: «Авраам родил Исаака», так и написано «Авраам родил Исаака» - это не в материнском смысле рождение, правильно? (20:00) произвел, то есть без Авраама не было бы Исаака, без информации, которую передает Авраам, известным всем способом, не было бы сына его. Но Авраам уже за то что через жену, которая стала мамой Исаака, он родил Исаака, он уже именуется отцом, потом еще отцом множества народов и так далее, хотя он ничего не испускал. Поэтому в точном смысле «никого не называйте Отцом, ибо Один у вас Отец, Который на Небесах.». В этом смысле, Который рождает и испускает Отец Один, а в другом смысле — отцов много. </text:span></text:p>
      <text:p text:style-name="P10"/>
      <text:p text:style-name="P11"><text:soft-page-break/>И вот это важное ведение, которое мы сейчас в очередной раз, а может для кого-то в первый раз, уловили, надеюсь, зафиксировали в себе или обнаружили, что в нас оно было, но что-то нам не давало прояснить. То есть мы прояснили, стало ясно. Вот это внутритроичное действо является Источником всего прочего, что только существует, что только имеет бытие, <text:span text:style-name="T20">что только сотворено Богом. </text:span></text:p>
      <text:p text:style-name="P11"/>
      <text:p text:style-name="P12">Теперь посмотрим сначала на молитву «Отче наш» с учетом вот этого ведения, чтобы еще с одной стороны понять насколько велика эта молитва и насколько она отражает суть Божественного внутреннего устройства, которое <text:s/>мы пытаемся прояснить для себя. </text:p>
      <text:p text:style-name="P12"/>
      <text:p text:style-name="P13">Итак, «<text:span text:style-name="T124">Отче наш</text:span>», начинаем мы молитву, наученные Самим Господом. То есть мы говорим этими словами сразу несколько истин важнейших для нас. Во-первых, что мы верим, уверены, что существует Отец, Отец всех нас. Но не отец родоначальник, как Адам, скажем, <text:span text:style-name="T21">или Сын Человеческий Христос в каком-то смысле, </text:span><text:span text:style-name="T22">Отец всех отцов — ПРООТЕЦ. Собственно, Отец, Который каким-то непостижимым для нас образом, раз Он именуется Отец — нас родил, не извел, не испустил, а родил. </text:span><text:span text:style-name="T23">То есть раз мы называем Его Отцом, значит Он нас или родил, или испустил, но мы знаем, что Он нас родил, а не испустил. И называем Его своим Отцом всех нас, всех людей: «Отче наш», Ты и наш Отец, не только Отец Своего Сына Божьего, а и всех нас. И этим самым мы ставим себя в разряд богов, в разряд существ равных Единому Богу. Не богов в языческом смысле понимания, а на уровень Того Единого в Трех Лицах Бога. </text:span></text:p>
      <text:p text:style-name="P17">Мы, называя Его Отцом нашим, свидетельствуем, исповедаем истину, что мы существа божественные, ибо никто из низших существ не может сказать: «Отец наш», «Хозяин наш, Владыка наш, Господин наш» - пожалуйста. «Отец наш» - так в Ветхом Завете камнями побили бы за богохульство. Если кто-то услышит, что называют Бога своим Отцом, они в этом Христа укоряли, они не понимали этого. И исповедуем истину — молитва — исповедание, молитва, начиненная истинами, догматами. </text:p>
      <text:p text:style-name="P17"/>
      <text:p text:style-name="P13"><text:span text:style-name="T23">«</text:span><text:span text:style-name="T101">Отче наш, иже еси на Небесех</text:span><text:span text:style-name="T23">», - то есть Тот, Который существует на Небе, на Небесах. И под Небом здесь мы должны понимать не географическое значение, а сутьевое, то есть Он на том Небе, где собственно и место быть Богу. А мы — на </text:span><text:span text:style-name="T100">з</text:span><text:span text:style-name="T23">емле, то есть «и создал Бог Небо и землю», </text:span><text:soft-page-break/><text:span text:style-name="T23">не планета Земля, а как бы </text:span><text:span text:style-name="T24">совершенно две разных субстанции, две разны</text:span><text:span text:style-name="T100">е</text:span><text:span text:style-name="T24"> вселенные: материальная и духовная. И вот там на Духовном Небе — там Бог, в смысле Бог Отец, здесь мы — божественные Его дети, божественные, но — здесь. И между нами зазор, или бездна, или брешь. Но мы разделены по положению, но соединены по родству — мы Его дети. И мы это исповедуем сначала, что мы — Его дети, затем,что Он — наш Отец, а затем, что мы находимся в разных местах и что Его место на Небе. </text:span><text:span text:style-name="T25">Ибо Бог, Который выходит из Себя, создал из Себя Небо и Престол, как место Своего присутствия в сотворенном мире. Поэтому мы говорим: «Сущий на Небесах» не потому что Он привязан к Небу и Он не может без Неба, Он может и без Неба, Он был, существовал без Неба, пока не создал его. Но, чтобы и по сотворению отличаться от нас, Он создал для Себя - одну среду пребывания, а для нас — другую.</text:span></text:p>
      <text:p text:style-name="P18"/>
      <text:p text:style-name="P13"><text:span text:style-name="T25">«</text:span><text:span text:style-name="T102">Да <text:s/>святится Имя Твое</text:span><text:span text:style-name="T25">» - это третье, что мы исповедуем, провозглашаем и волеизъявляем одновременно. То есть мы и свидетельствуем, что Его Имя Святое, Оно святится. И мы подключаемся к этому: «Да, допустим Оно святится всегда и что это крайне важно, потому что хотя Ты и Отец наш Небесный - на Небе, а мы — здесь, но нас еще объединяет Твое Имя, потому что мы, находясь здесь на Земле, призываем Твое Имя, Которое и на Небе, то есть Оно — везде. То есть нас объединяет Твое Имя, Которое есть — пронизывающая Твоя Энергия. (30:00), в которой в каком-то смысле Ты есть Сам, не оставляющий Небо, но Ты в Имени присутствуешь там, оставаясь Незыблемым, </text:span><text:span text:style-name="T26">Неизменным, Недвижимым, то есть Ты через Имя все освящаешь, поэтому «да святится Имя Твое» - Оно все освящает, </text:span><text:span text:style-name="T100">О</text:span><text:span text:style-name="T26">но — начало всему. </text:span></text:p>
      <text:p text:style-name="P19"/>
      <text:p text:style-name="P14"><text:span text:style-name="T26">«</text:span><text:span text:style-name="T103">Да приидет Царствие Твое</text:span><text:span text:style-name="T26">», - </text:span><text:span text:style-name="T27">здесь мы просим Отца нашего Небесного, чтобы пришло Его Царство, а Его Царство мы понимаем, как Дух Святой. Поэтому мы просим </text:span><text:span text:style-name="T28">об</text:span><text:span text:style-name="T27"> испускани</text:span><text:span text:style-name="T28">и</text:span><text:span text:style-name="T27"> Духа Святаго и на нас, то есть мы как бы поставляем себя, все вместе взятые, вместо Сына Божьего, не проникая в Троицу естественно внутрь, оставаясь снаружи, но мы хотим Подобия такого же, так как у Вас в Троице, чтоб так было и у нас: Ты — наш Отец, Ты нас родил, так значит — испусти нам Духа Святаго, чтобы Он на нас почивал. </text:span></text:p>
      <text:p text:style-name="P20"/>
      <text:p text:style-name="P14"><text:soft-page-break/><text:span text:style-name="T29">В этом смысле мы становимся коллективным Сыном Божиим. И Церковь Христова и является в этом смысле коллективным Сыном Божиим в отношении к Отцу, поэтому она одна единственная может быть только, потому что у Отца Один только Сын. И Церковь, повторяя это вслед за этим может быть только одна у Отца. Тогда Дух Святой сходит на Церковь и почивает, мы образуем Подобие Троицы: Отец, Дух Святой и мы. А Господь Сын Божий — Господь наш Иисус Христос, Он возглавляет Церковь, Он соединяется с нею, остается ее Главой, поэтому ничего не меняется. Как Отец родил Главу, так родил и Тело. Он Отец и Главы, и Тела Церкви. Как Дух сходит на Главу — Сына Божия, так и сходит </text:span><text:span text:style-name="T106">на </text:span><text:span text:style-name="T29">Сына — Тело и почивает и на Христе, и на Церкви Христовой. Потому она и именуется Христовой Церковью, а не Отчей или Духа Святаго Церковь, да? А Христова, потому что Христос самым тесным образом возглавляет ее, как Глава. </text:span><text:span text:style-name="T30">Понимаете, как это все конструирует Бог. Поэтому исхождение Духа Святаго и почивание на нас — это не только свидетельство нашей Божественности и приравнивани</text:span><text:span text:style-name="T31">я</text:span><text:span text:style-name="T30"> к Единому Богу, но и мы расставлены правильно, так как Бог это предусмотрел. И самая тесная связь у нас получается с Главой, потому что мы </text:span><text:span text:style-name="T31">составляем</text:span><text:span text:style-name="T30"> нечто единое, не только в </text:span><text:span text:style-name="T31">смысле </text:span><text:span text:style-name="T30">Единого Божества, а и в смысле </text:span><text:span text:style-name="T31">конкретного Лица — Сына Божьего, Который для того чтобы это все уже завершить и укрепить принял человеческую природу во всем, кроме греха. </text:span></text:p>
      <text:p text:style-name="P21"/>
      <text:p text:style-name="P21">«<text:span text:style-name="T124">Да приидет Царствие Твое</text:span>», - то есть Дух Святой, - «<text:span text:style-name="T124">да будет воля Твоя, как на Небе, так и </text:span><text:span text:style-name="T125">&lt;</text:span><text:span text:style-name="T124">у нас</text:span><text:span text:style-name="T125">&gt;</text:span><text:span text:style-name="T124"> на Земле» </text:span>— в следующем прошении это в молитве, да? То есть, не смотря на то, что мы конструктивно уподобились, сподобились нам нужно, чтобы было согласие воль, чтобы не выпадали, не создавали никакой диссонанс, чтобы воля Божия пронизывала одинаково, как <text:s/>подвластную Ему ту часть, так и вот эту выстроенную Им часть. И мы это осознавая, исповедуя и призываем: «Да будет воля Твоя, яко на Небеси и на <text:span text:style-name="T126">з</text:span>емли». И вот когда мы решили вопрос с волеизъявлением, что оно единое, совпадающее полностью у нас с волей Отца, мы закончили это построение и дальше начинаем уже просить о другом, о том что будем жить и пребывать в этом дивном, божественном построении. </text:p>
      <text:p text:style-name="P21"/>
      <text:p text:style-name="P14"><text:span text:style-name="T31">«</text:span><text:span text:style-name="T104">Х</text:span><text:span text:style-name="T105">леб наш насущный даждь нам днесь</text:span><text:span text:style-name="T31">», - то есть хлеб, Хлебом называл Себя Господь наш Иисус Христос: «Я есть Хлеб, сходящий с Неба», то есть для нас Он еще и хлеб. Хлеб, как насущный, то есть тот, Который </text:span><text:soft-page-break/><text:span text:style-name="T31">существенно нам необходимый, необходимый для существования, для жизни </text:span><text:span text:style-name="T32">и мы переделываем на свой земной, временной лад, поэтому говорим: «днесь», то есть на каждый день. То есть поскольку наша жизнь разбита днями, по дням цепочка идет дней, то мы просим чтобы наша жизнь была наполненная, </text:span><text:span text:style-name="T106">б</text:span><text:span text:style-name="T32">ожественная, каждый день прожита, а не какие-то дни выпадали. </text:span><text:span text:style-name="T33">То есть мы просим у Бога питания - Божественной Силы, Божественной Энергии в Лице Сына Божьего, Который </text:span><text:span text:style-name="T34">преподносится нам в виде Своего Пречистого Тела и Крови, а Эти в свою очередь преподносятся под видом хлеба и вина, которые и преосуществляются в Тело и Кровь Христовы и являются собственно Христом, Которым мы питаемся, являясь Единым Телом с Ним. То есть мы упрочиваем эту связь с Главой своей.</text:span></text:p>
      <text:p text:style-name="P22"/>
      <text:p text:style-name="P44"><text:span text:style-name="T21">И последнее прошение — это то, что мешает нам пребывать в этом выстроенном Богом удивительном конструкте таком — это наши долги:</text:span></text:p>
      <text:p text:style-name="P44"><text:span text:style-name="T21"/></text:p>
      <text:p text:style-name="P46"><text:span text:style-name="T79"><text:s/>«</text:span><text:span text:style-name="T92">И остави нам долги наши, яко же и мы оставляем должником нашим и не введи нас во искушение, но избави нас от лукавого</text:span><text:span text:style-name="T79">». Наш лукавый дух плюс падшие духи лукавые — они все делают, чтобы нас выбить отсюда, чтобы не сохранилися в качестве детей Божиих, причастников Христовых в Церкви и так далее, и так далее. И вот эти выбивания нас с </text:span><text:span text:style-name="T80">П</text:span><text:span text:style-name="T79">ути </text:span><text:span text:style-name="T80">И</text:span><text:span text:style-name="T79">стинного, а Путь — это есть Христос, то есть от Христа, да? То есть отвести от Христа, </text:span><text:span text:style-name="T81">как от </text:span><text:span text:style-name="T80">П</text:span><text:span text:style-name="T81">ричастия; или от Христа как от Истины; или от Христа, как от Пути, а Господь сказал: «</text:span><text:span text:style-name="T116">Я есть Путь, Истина и Жизнь</text:span><text:span text:style-name="T81">» </text:span><text:span text:style-name="T93">(Ин.14:6)</text:span><text:span text:style-name="T81">, то есть </text:span><text:span text:style-name="T82">мы либо лишаемся жизни, лишаясь Христа, да? Либо лишаемся истины, попадаем в ересь, ложь, либо мы лишаемся пути, то есть и тогда не идем, зависаем или летим в бездну. (40:00) Летим в бездну, поэтому мы должны держаться за Христа </text:span><text:span text:style-name="T83">и вот этим образом избавиться от лукавого, от всех его воздействий, но в борьбе с лукавым, с своим собственн</text:span><text:span text:style-name="T84">ым</text:span><text:span text:style-name="T83"> духом лукавым, оправдывающим нас в уходе от всего этого и лукавые духи злобы, падшие духи, которые тоже нас уводят. И вот в эти моменты увода, мы не правильно мыслим, не правильно говорим, не правильно действуем, не правильно функционируем, не правильно живем и так далее, и так далее, и во вред себе, в погибель. А Бог нас терпит, не уничтожает сразу, не бросает в геенну огненную и так далее, ждет, чтобы одумались, обратились, покаялись и так далее. </text:span><text:span text:style-name="T85">И вот этот зазор, зазор образуется, мы живем в долг, образуется долг для нас, мы — должники Богу когда Он нас терпит, когда мы поступаем не по Его воле, не по Его </text:span><text:soft-page-break/><text:span text:style-name="T85">конструкции, не как Его дети, </text:span><text:span text:style-name="T84">а </text:span><text:span text:style-name="T85">как враги там, и так далее, и так далее. Поэтому у нас накапливается этот долг и мы просим Его оставить, потому что мы никак не можем оплатить этот долг, нам это не возможно, нам нечем. Поэтому, мы как к Отцу просим: «Отец, остави нам долги наши» и единственное, что способствует этому — это вот это действие: «потому что и мы оставляем должникам нашим», то есть у нас же есть наше более мелкое взаимодействие с другими людьми и там тоже мы каких-то людей терпим и, терпя другого человека в его каком-то злом, лукавом, лживом, вредоносном, может быть смертоносном воздействии на </text:span><text:span text:style-name="T86">нас, мы делаем этого человека должником себе, он наш должник — в этом истинный долг. Поэтому ТЕРПЕНИЕ ДЕЛАЕТ НАС БОГАТЫМИ, ТО ЕСТЬ МЫ ПОЛУЧАЕМ ЗАПАСЫ, КОТОРЫЕ МОЖЕМ ИСПОЛЬЗОВАТЬ В РАСЧЕТЕ С БОГОМ. ТО ЕСТЬ ПРОЩАЯ ЛЮДЯМ ИХ ДОЛГИ, МЫ ПОЛУЧАЕМ ПРОЩЕНИЕ НАШЕГО ДОЛГА. Только так можем использовать, больше никак. Поэтому здесь искусство, искусство прощения, искусство оставления долгов другим людям, а нам-то приятно, если </text:span><text:span text:style-name="T87">особенно, как нам кажется </text:span><text:span text:style-name="T86">мы правы, </text:span><text:span text:style-name="T87">а может </text:span><text:span text:style-name="T86"><text:s/>действительно мы правы в чем-то </text:span><text:span text:style-name="T87">там. Вот то воспользоваться своей правотой, силой, возможностями и придавить должника. Можем сделать? - можем, но мы остаемся тогда нищими в отношении собственного долга. И тогда мы не можем эти слова произносить «Отче наш», не можем просить «остави нам долги наши», потому что мы сами никому ничего не оставили, так важно. Поэтому сказано: «</text:span><text:span text:style-name="T120">кто ударит тебя в правую щёку твою, обрати к нему и другую;</text:span><text:span text:style-name="T87">» </text:span><text:span text:style-name="T93">(Мф.5:39)</text:span><text:span text:style-name="T87">, </text:span><text:span text:style-name="T88">потому что, подставляя другую щеку, ты делаешь его должником своим, ты укрощаешь зло, умаляешь его и еще делаешь его должником своим, а значит себя делаешь безопасным в отношении своего долга к Отц</text:span><text:span text:style-name="T89">у. </text:span></text:p>
      <text:p text:style-name="P23"><text:s/></text:p>
      <text:p text:style-name="P15"><text:span text:style-name="T107">Э</text:span><text:span text:style-name="T21">то в отношении молитвы «Отче наш». Мы видим, как работает здесь рождение, и испускание, и почивание, и как там прописано все миробытие на самом деле, включая этап борьбы — </text:span><text:span text:style-name="T35">вот эта </text:span><text:span text:style-name="T21">нижняя часть, да? - </text:span><text:span text:style-name="T35">последняя часть молитвы, борьба еще, потом это перестанет в Вечности нам не нужно будет молиться об этом, эта текущая молитва, она важна сейчас до перемироустройства, до Суда Божьего. Поэтому Господь сказал: «молитесь так», вот суть как мы люди должны молиться Богу, что это, что за этим стоит.</text:span></text:p>
      <text:p text:style-name="P24"/>
      <text:p text:style-name="P16"><text:span text:style-name="T36">Теперь посмотрим из того, что мы уже отразили, как дальше работает. Значит, в сотворенном Богом мире, или мирах, если брать, что Небо — это </text:span><text:soft-page-break/><text:span text:style-name="T36">один мир, а Земля — другой мир, духовный мир, материальный мир можно называть единым миром, можно называть — разными мирами, в зависимости от того, как измерять, все пронизано и неким образом прошито, устроено так что вот этот изначальный потенциал, исходящий от Бога,</text:span><text:span text:style-name="T35"> </text:span><text:span text:style-name="T36">проявляется так, как он в Нем есть и потом, выходя за пределы Бога в тварный мир, здесь тоже мы можем отследить, что все сводится к этому. То есть все что в мире не существует, оно либо рождается неким образом, либо исходит неким образом. И поняв этот главнейший принцип: рождается, исходит и почивает — три принципа на которых все основано. Мы в своей речи, в своем языке человеческом говорим не задумываясь о рождаемости, например, ну помимо известных нам, дети рождаются, зверушки рождаются, мы прикладываем это к другим совершенно творениям Божиим, рождение звезды: звезды тоже рождаются, они - не испускаются, они — рождаются; вот, у нас рождаются мысли, идеи: не «я испускаю мысль» - «я родил мысль», родилось стихотворение, родилась композиция в творческом отношении (50:00) мы тоже употребляем «рождаемость», но и «испускаемость» или «исхождение». Допустим, человек умеющий играть на скрипке, он берет скрипку и наигрывает какую-то мелодию, какую-то композицию и звук, музыкальный звук, эта мелодия — она исходит, она не рождается, она исходит. И мы можем говорить: «книга выпускается», тоже исходит, выпускается, она не рождается, вот содержание книги — рождается, а сама книга — издается, выходит, испускается: «мы выпустили газету», - говорят, да? - никто не говорит: «мы родили газету»</text:span><text:span text:style-name="T37">, то есть теперь все будете прислушиваться, присматриваться, то вы будете все время замечать, что либо что-то рождается от чего-то, либо что-то исходит, изводится и так далее. Ну и как элементарная физика: «всякое тело стремится к покою», естественно </text:span><text:span text:style-name="T38">успокаивается</text:span><text:span text:style-name="T37"> нечто, а что </text:span><text:span text:style-name="T38">успокаивается</text:span><text:span text:style-name="T37">? - движение. А что такое движение? </text:span><text:span text:style-name="T38">Это </text:span><text:span text:style-name="T37">Дух. </text:span></text:p>
      <text:p text:style-name="P25"/>
      <text:p text:style-name="P16"><text:span text:style-name="T37">Значит, Сын Божий, именуется «Сыном», потому что Он рождается от Отца. И именно Ему предназначено быть Лицом </text:span><text:span text:style-name="T38">Т</text:span><text:span text:style-name="T37">ворящим Единого Бога Отца, и Сына, и Святаго Духа, но хотя Все Три Лица участвуют в творчестве, </text:span><text:span text:style-name="T39">но собственно на передовой Сын, Который становится Словом для этого Творящим и творит все, что только было сотворено Богом в этом тварном мире, все сотворено через Сына, и все утверждено Духом Святым, сохранено. И все промыслено Отцом. Отец - промысливает, Сын — творит, Дух Святой — закрепляет. Ну, собственно Он творит - именно Сын Божий. </text:span><text:soft-page-break/><text:span text:style-name="T39">Получается, что рождаемый, рождаемый — Он обладает творческим потенциалом, то есть все что рождено, обладает творческим потенциалом, </text:span><text:span text:style-name="T40">а все что исходит — оно обладает неуловимостью, полной апофатикой, легкостью, движением и пронизыванием, сохранением, утверждением уже сотворенного. И мы это можем отслеживать, находить, куда ни посмотрим.</text:span></text:p>
      <text:p text:style-name="P26"/>
      <text:p text:style-name="P47"><text:span text:style-name="T42">И </text:span><text:span text:style-name="T43">вот р</text:span><text:span text:style-name="T44">ождение Сына Божего и с испускани</text:span><text:span text:style-name="T90">е</text:span><text:span text:style-name="T44"> Духа Святаго — это и есть собственно свидетельство проявления </text:span><text:span text:style-name="T45">Ж</text:span><text:span text:style-name="T44">изни, то есть </text:span><text:span text:style-name="T45">что Бог Отец, и Сын, и Святой Дух — это Живой Бог и Его Жизнь собственно в этом состоит, что Отец рождает Сына, испускает Духа Святаго, </text:span><text:span text:style-name="T46">Дух Святый испускается, а Сын рождается и Дух Святый почивает на Сыне. Вот это — Жизнь, это единственное движение, которое существует внутри Бога, Который находится в Вечном Покое. Вот есть Бог в Покое, но внутри есть вот эта Жизнь. </text:span><text:span text:style-name="T47">Потому жизнь — это движение. А мы не знаем внутри Отца и Сына, и Святаго Духа никакого другого движения, кроме как рождение, испускание и почивание, никаких других перемен нет, даже в нашем смысле перемен, да? Мы не знаем, как на самом деле так, но для нас это как бы перемена, что что-то происходит. И здесь еще такое есть замечание, что когда Отец рождает <text:s/>Сына, то это не только проявление жизни внутри Единого Бога, но и как бы произведение, не сотворение, потому что Бога нельзя сотворить, да? Но произведение Рождаемого, похожего на Себя. То есть Сын, не смотря на то, что Он отличается от Отца тем, что Отец рождает, а Он — рождается, Он похож на Отца. </text:span><text:span text:style-name="T48">Ну мы и в людях это наблюдаем, что очень часто сын внешне <text:s/>похож на отца. </text:span><text:span text:style-name="T49">Так вот эта вот похожесть, она берется опять-таки не случайно, не эволюция там, нет. Это сутьевые качества: Отец не может родить совершенно нечто, отличающееся от Него, </text:span><text:span text:style-name="T50">и </text:span><text:span text:style-name="T49">не хочет, и не рождает, рождает нечто похожее, но </text:span><text:span text:style-name="T50">в смысле так,</text:span><text:span text:style-name="T49"> чтобы видя Сына, можно было видеть Отца. </text:span></text:p>
      <text:p text:style-name="P47"><text:span text:style-name="T49"/></text:p>
      <text:p text:style-name="P47"><text:span text:style-name="T50">И поэтому вот это понимание важности сути Отца выразил Апостол Христов из двенадцати Филипп, когда они были все вместе: «</text:span><text:span text:style-name="T123">8</text:span><text:span text:style-name="T121">Господи! покажи нам Отца, </text:span><text:span text:style-name="T122">&lt;</text:span><text:span text:style-name="T121">и достаточно для нас,</text:span><text:span text:style-name="T122">&gt;</text:span><text:span text:style-name="T121"> и довольно для нас</text:span><text:span text:style-name="T50">» </text:span><text:span text:style-name="T94">(Ин.14:8)</text:span><text:span text:style-name="T50">, то есть предел желаний он объявил, что больше ничего не нужно, только последнее: «Ты уже показал, что Ты — Сын Божий, чудеса, то, се, все это мы видим, знаем, веруем, но последнее, самое важное: покажи нам Отца, Ты про Отца говоришь, все, покажи нам Отца и будем блаженны — преблаженны, счастливы — пресчастливы» и Господь не сказал: «Нельзя Отца показать» </text:span><text:soft-page-break/><text:span text:style-name="T50">там, или еще как -то иначе: «Не сейчас» там, нет (1:00:00), Он говорит совершенно неожиданное для Филиппа и для других Апостолов, для всех нас, потому что для нас это тоже говорится: «</text:span><text:span text:style-name="T123">9</text:span><text:span text:style-name="T117">Иисус сказал ему: столько времени Я с вами, и ты не знаешь Меня, Филипп? Видевший Меня видел Отца; как же ты говоришь: «покажи нам Отца»?</text:span><text:span text:style-name="T50">» </text:span><text:span text:style-name="T94">(</text:span><text:span text:style-name="T95">Ин 14:9</text:span><text:span text:style-name="T94">)</text:span><text:span text:style-name="T90"> -</text:span><text:span text:style-name="T50"> «</text:span><text:span text:style-name="T51">Филипп, столько времени ты со Мной, неужели ты не понимаешь и не видишь, что видевший Меня видел Отца, ибо Я и Отец — одно.» - <text:s/></text:span><text:span text:style-name="T52">то есть, НЕ СМОТРЯ НА РАЗЛИЧИЕ, ЧТО ОТЕЦ РОЖДАЕТ, А СЫН РОЖДАЕТСЯ — ОНИ ЯВЛЯЮТСЯ ОДНИМ, НЕТ РАЗДЕЛЕНИЯ НА ТРИ КАКИХ-ТО ОТДЕЛЬНЫХ БОГА, БОГ ЕДИН. </text:span></text:p>
      <text:p text:style-name="P27"/>
      <text:p text:style-name="P47"><text:span text:style-name="T52">И, БЛАГОДАРЯ ЕДИНСТВУ БОГА, МЫ МОЖЕМ ВИДЕТЬ ОТЦА, А ВИДЕТЬ ОТЦА НАМ ДАЕТ СЫН, ПОТОМУ ЧТО ОН ЕСТЬ ОБРАЗ ОТЦА, ЯВЛЯЯСЬ С ОТЦОМ ОДНИМ, </text:span><text:span text:style-name="T53">А</text:span><text:span text:style-name="T52"> МЫ УЖЕ - ОБРАЗЫ ОБРАЗА. </text:span></text:p>
      <text:p text:style-name="P47"><text:span text:style-name="T52"/></text:p>
      <text:p text:style-name="P47"><text:span text:style-name="T53">ПОЭТОМУ ВИДЕВЫЙ СЫНА, ВИДИТ И ОТЦА, НЕПОСТИЖИМЫМ ОБРАЗОМ, ТО ЕСТЬ ЗДЕСЬ ОТЕЦ ПРОЯВЛЯЕТ СЕБЯ, СВОЙ ОБРАЗ ЧЕРЕЗ СЫНА, А СВОЕ ЧУВСТВО — ЧЕРЕЗ ДУХА. И ПОЭТОМУ ПРОЧУВСТВОВАТЬ ОТЦА МЫ МОЖЕМ ЧЕРЕЗ ДУХА СВЯТАГО, А УВИДЕТЬ — ЧЕРЕЗ СЫНА БОЖЬЕГО. НО НАМ НУЖНО И ТО, И ДРУГОЕ.</text:span></text:p>
      <text:p text:style-name="P28"/>
      <text:p text:style-name="P29"><text:span text:style-name="T53">В</text:span><text:span text:style-name="T41">от вы видите человека со стороны, но вы не знаете, что он задумал, какой он, добрый — злой, надо еще п</text:span><text:span text:style-name="T54">р</text:span><text:span text:style-name="T41">очувствовать, поэтому внутренне сканирует </text:span><text:span text:style-name="T54">Дух, а наружне сканирует Бог Сын, а нам нужно и то, и другое, поэтому мы нуждаемся как в Сыне Божьем, так и в Духе Святом. Нуждаемся как в рождении, так и в испущении, или исхождении. Поэтому рождение </text:span><text:span text:style-name="T90">производит</text:span><text:span text:style-name="T54"> себе равного, похожего, но не идентичного, ибо нельзя поставить <text:s/>абсолютный знак равенства и когда человеческий отец рождает человеческого сына, то происходит между ними некий разрыв отцовство сохраняется, но не как актуальное, а как свершившееся, но сын эмансипируется от отца, они могут разойтись, жить разными совершенно жизнями, один может спастись, другой погибнуть и так далее, в Троице этого нет и быть не может, там Сын никогда не эмансипируется от Отца, </text:span><text:span text:style-name="T55">не разделяется, Его нельзя отделить: «Я и Отец — одно и не разделимы», но Сын остается Сыном, Отец остается Отцом </text:span><text:span text:style-name="T56">и</text:span><text:span text:style-name="T55"> потому Отец и Отец, что Он рождает Сына и испускает Духа Святаго, и остается </text:span><text:span text:style-name="T90">р</text:span><text:span text:style-name="T56">ождающим, и </text:span><text:soft-page-break/><text:span text:style-name="T56">испускающим, Сын — рождаемым, Дух — испускаемым. Люди это не такое, мы теряем эту связь и нам нужно поддерживать уже другими способами эту связь. То есть отношения между отцом и сыном должны поддерживаться.</text:span></text:p>
      <text:p text:style-name="P36"/>
      <text:p text:style-name="P49"><text:span text:style-name="T56">И Господь, помогая нам, дает нам десять заповедей через первого писателя Пророка Моисея. До Моисея Писания не было, Бог ничего не писал. Через Моисея Бог написал и Моисей вручил собственным перстом заповеди. И среди этих десяти заповедей мы читаем: «</text:span><text:span text:style-name="T119">Чти отца твоего и матерь твою, да благо ти будет и да долголетен будеши на земли</text:span><text:span text:style-name="T56">» </text:span><text:span text:style-name="T96">(Исх.20:12)</text:span><text:span text:style-name="T56">, </text:span><text:span text:style-name="T57">то есть мы получаем заповедь в отношении Отца, заповедь в отношении матери, заповедь с обетованием: благо тебе будет и будешь долголетен на земле, то есть почитание отца сыном сохраняет эту связь отца и сына. Почитание, которое можно возвести в любовь — союз совершенства, а так достаточный союз — почитание. То есть воздаяние чести отцу как за отцовство. И все десять заповедей они прописаны тоже соответственно тому конструкту, о котором я вам ранее сказал. И можно их рассмотреть не в таком человеческом смысле, что это просто против грехов каких, нет. Эти заповеди работают еще сутьево, то есть для сути, для поддержки этой конструкции, создаваемой Богом, куда мы включены, как существующие и прибывающие в бытии и существа трансценде</text:span><text:span text:style-name="T58">н</text:span><text:span text:style-name="T57">тно способные </text:span><text:span text:style-name="T58">стать богом и быть богами.</text:span></text:p>
      <text:p text:style-name="P49"><text:span text:style-name="T58"/></text:p>
      <text:p text:style-name="P49"><text:span text:style-name="T58"><text:s/>Поэтому там говорится есть Бог Один, то есть утверждается Единобожие и нет других Богов, и так далее, и так далее, храни день субботний — это день покоя, потому что Господь шесть дней делал, седьмой день почил от всех дел Своих, это почивание мы там обнаруживаем, которое есть и внутри Троицы, исходя Дух Святой почивает на Сыне рожденном, то есть взаимодействие Сына и Духа Святаго и дополнение: «Я - сотворил, а Дух Святой приходит и все это сохраняет, укрепляет». И все остальные заповеди, не буду это проговаривать, сами можете, теперь </text:span><text:span text:style-name="T59">у вас уже как бы есть понимание и можете сами промыслить </text:span><text:span text:style-name="T60">все,</text:span><text:span text:style-name="T59"> каждую заповедь в отношении, как </text:span><text:span text:style-name="T60">она</text:span><text:span text:style-name="T59"> ложится, </text:span><text:span text:style-name="T60">да?</text:span><text:span text:style-name="T59"> </text:span></text:p>
      <text:p text:style-name="P49"><text:span text:style-name="T59"/></text:p>
      <text:p text:style-name="P49"><text:span text:style-name="T59">Почему сказано: «Не пожелай ничего чужого, не пожелай чужой жены там, не прелюбодействуй». Казалось бы есть конкретный грех, </text:span><text:span text:style-name="T60">а </text:span><text:span text:style-name="T61">какое отношение это имеет к этому, да? То есть НЕ ВЫХОДИ ИЗ ТОГО, ПРЕДНАЗНАЧЕННОГО ТЕБЕ БОГОМ МЕСТА, НЕ ЖИВИ ЧУЖОЙ ЖИЗНЬЮ, ЧУЖОЙ ПОЗИЦИЕЙ, НЕ НАХОДИСЬ В ЧУЖОМ, В СМЫСЛЕ </text:span><text:soft-page-break/><text:span text:style-name="T61">— НЕ СВОЕМ, (1:10:00) НЕ ДЛЯ ТЕБЯ ЭТО. ВОТ — ТВОЕ. ТЫ НЕ МОЖЕШЬ УЙТИ ИЗ СВОЕГО, ЧЕРЕЗ СВОЕ ТЫ ПОЛУЧАЕШЬ ВСЕ, </text:span><text:span text:style-name="T62">как оно есть у Бога, выходя — ты теряешь все, ты теряешь всю конструкцию через указанные грехи: не почитая отца - ты разрушаешь, не храня день субботний — разрушаешь, не почитая Единого Бога — разрушаешь, прелюбодействуешь — разрушаешь, лжесвидетельствуешь — разрушаешь, пожелал не своего — разрушаешь и любовь, и конструкцию, поэтому </text:span><text:span text:style-name="T63">вы сами можете это продумать. </text:span></text:p>
      <text:p text:style-name="P49"><text:span text:style-name="T63"/></text:p>
      <text:p text:style-name="P49"><text:span text:style-name="T63">Итак, это мы разобрали, как это все устроено, как это все действует, как это все прописано в молитве «Отче наш», десяти заповедях, теперь как это сказывается на нас, на людях, созданных по Образу и по Подобию Бога. Оказывается запуск жизни, как таковой, жизни, которая в Боге, то есть Бог становится Источником Жизни и Христос именуется самой Жизнью: «Я есть Жизнь», Дух Святой — Жизнеподателю, Отец — Источник Жизни и Источник Жизнеподателю. И эта Жизнь была когда не было тварного мира, а когда появился тварный мир, то Источник этой Жизни перешел и во все творения, во все творения, которые можно назвать живущими, они живут благодаря тому, что они получили это от Живого Бога, то есть живость, жизненность передается от Живого Бога, даже если это временное: животные там прожили и все, одно какое-то животное прожило, есть начало жизни и конец. Есть Бог, Который Сам в Себе блаженствует, радуется, Он живет, размышляет Сам для Себя, но Три Лица могут разговаривать </text:span><text:span text:style-name="T64">Д</text:span><text:span text:style-name="T63">руг с </text:span><text:span text:style-name="T64">Д</text:span><text:span text:style-name="T63">ругом, общаться. Поэтому нету </text:span><text:span text:style-name="T64">и </text:span><text:span text:style-name="T63">никакого недостатка в Боге, все там: и общение, и любовь. Бог есть Любовь, есть </text:span><text:span text:style-name="T64">же </text:span><text:span text:style-name="T63">Три Лица, Которые любят Друг Друга, да? - </text:span><text:span text:style-name="T64">находятся в этой связи. </text:span></text:p>
      <text:p text:style-name="P37"/>
      <text:p text:style-name="P48"><text:span text:style-name="T64">Мы люди тоже живем, нам тоже бывает хорошо, но мы обладаем безконечным потенциалом, но о котором никто не знает, а видя действительность, проявляемую в виде смерти, тления, болезни, всех этих прочих, мы недоумеваем, мучаемся, наблюдая не соответствия того потенциала с действительностью. Но если кто-то доходит до понимания этого самого, то </text:span><text:span text:style-name="T65">мы хотим поделиться, мы нуждаемся в некотором соучастнике, в некотором зрителе, также как и Бог. Он же нас создал для того, чтобы мы были соучастники и созерцатели Его творчества, Его вот этого удивительного блага, переживали Его блаженство и давали </text:span><text:span text:style-name="T66">какую-то свою реакцию на это:</text:span><text:span text:style-name="T65"> благодарение, славословие</text:span><text:span text:style-name="T63">, </text:span><text:span text:style-name="T66">и так далее. Поэтому мы </text:span><text:soft-page-break/><text:span text:style-name="T66">тоже нуждаемся, отсюдова так важно само понятие зрения, созерцания, есть что созерцать и есть Кого созерцать, и есть от Кого созерцать, то есть есть Создатель нечто такого, что можно созерцать, есть кто может созерцать и восхвалять это, благодарить за это </text:span><text:span text:style-name="T67">и так далее</text:span><text:span text:style-name="T66">. </text:span></text:p>
      <text:p text:style-name="P48"><text:span text:style-name="T66"/></text:p>
      <text:p text:style-name="P48"><text:span text:style-name="T66">Поэтому в духовной жизни у нас есть зрительная молитва, зрение — духовное переживание, созерцание, созерцательная молитва. То есть мы как бы связуемся с Богом через созерцание Его творчества, включая самих себя можем созерцать </text:span><text:span text:style-name="T68">и осмысливать самих себя и свое бытие, и свою жизнь. Но можем зреть и Того, <text:s/>Кто все это нам приготовил, Кто нам это дает: и жизнь, и благодать, блаженство, и способность вообще созерцать, способность описывать, владение словом, мы восхищаемся Таким Дивным Богом, Который не нуждается ни в чем нашем, но просто хочет оценки с нашей стороны Его всего, что Он нам ради нас делает, как благодарных зрителей. И поскольку Он нам будет предъявлять безконечно нечто для созерцания, то мы будем безконечно Ему благодарны, славословить, восхвалят</text:span><text:span text:style-name="T69">ь, потому что</text:span><text:span text:style-name="T68"> это единственное, ч</text:span><text:span text:style-name="T69">ем</text:span><text:span text:style-name="T68"> мы можем выражать свою реакцию на то, что на</text:span><text:span text:style-name="T69">м создает это</text:span><text:span text:style-name="T68"> великолепие, эту красоту, лепоту — </text:span><text:span text:style-name="T70">вот это все удивительные и изумительные вещи будет все время давать к созерцанию. </text:span></text:p>
      <text:p text:style-name="P48"><text:span text:style-name="T70"/></text:p>
      <text:p text:style-name="P48"><text:span text:style-name="T70">Но мы не просто созерцаем, мы еще </text:span><text:span text:style-name="T71">и </text:span><text:span text:style-name="T70">переживаем, мы чувствуем, ощущаем через Духа Святаго. </text:span><text:span text:style-name="T71">Ч</text:span><text:span text:style-name="T70">ерез Сына созерцаем, </text:span><text:span text:style-name="T71">то есть </text:span><text:span text:style-name="T70">наша часть рожденная — мы созерцаем, она сейчас... когда мы получили, когда Бог вдохнул в нас от Себя Дух на нас </text:span><text:span text:style-name="T71">изошло -</text:span><text:span text:style-name="T70"> духовная наша часть, которую мы чувствуем, </text:span><text:span text:style-name="T71">духовные вещи, поэтому Бога и созерцаем, и чувствуем, ощущаем. И это очень еще и красиво все, получается удивительная вещь — Бог промыслил полностью сотворение всего, что Он сотворил, всего, всего, во всех его связях, во всех его деталях. И мы являемся первенцами — теми первенцами, которые призваны это все увидеть, узреть, созерцать и ощутить. Все человечество от Адама до последнего человека — это первенцы. И все это начнется в полноте после Божьего Суда, тогда мы будем, так сказать, расставлены все в вечной позиции по Суду </text:span><text:span text:style-name="T72">(1:20:00),</text:span><text:span text:style-name="T71"> так как мы вели себя вот в этой отведенной нам краткой жизни в отношении того, что Бог нам приготовил.</text:span></text:p>
      <text:p text:style-name="P38"/>
      <text:p text:style-name="P50"><text:span text:style-name="T71">Т</text:span><text:span text:style-name="T41">ут мы должны уразуметь, что Самый Препростый Бог создал самое сложное существо, какое только может быть — человека, сложнее человека </text:span><text:soft-page-break/><text:span text:style-name="T41">никого нет. Ангелы намного проще — они духи неразделимые, человек сколько частей у него: ногти, волосы, зубы, мышцы, кровеносная система, лимфосистема, нервная система, там глаза, уши и ту-ту-ту-ту-ту-ту-ту-ту… душа, дух… множество... днк там, рнк и так далее. И люди изучают, изучают, изучают по частям, уже все это детализируется, детализируется, на клеточном, подклетчном уровне, все. А </text:span><text:span text:style-name="T73">душа, а дух, а ум, а словесность, а творчество, а духовность - тайна человека. Тайна человека — сложный, но Богоподобный. </text:span></text:p>
      <text:p text:style-name="P50"><text:span text:style-name="T73"/></text:p>
      <text:p text:style-name="P50"><text:span text:style-name="T73">И вот это удивительное соединение простоты Сына Божьего со сложностью Сына Человеческого, когда она соединяется неслитно и нераздельно — это уму не поддающаяся тайна — вершина Божьего творчества в сотворении Богом человека. </text:span><text:span text:style-name="T74">И как же эту сложность удержать в свободе и в благоразумии? И Господь придумал для этого период становления пока месть мы не станем уже совершенным богом, Он придумал так</text:span><text:span text:style-name="T91">ой компанент,</text:span><text:span text:style-name="T74"> как боль и мучения. Вот этот компонент нашей жизни боль и мучение является тем регулятором, чтобы нашу свободу не нарушить, и чтобы призвать нас к благоразумию, и благопочитанию, и к благодеятельности. Боль — это тот спасительный инструмент, заложенный в нас, который нас спасает от всех уклонений. И вот эту боль, это мучение претерпел в самых крайних пределах Сын Божий воплощенный в Иисусе Христе. Он претерпел то, чего как бы не должен был претерпевать. И Он стал Первенцем, Который через боль, и как крайнее проявление боли — через смерть переступил, убрал это все и достиг блаженного состояния: воскрешения, нетления, безсмертия и безконечной жизни и явил нам образец, путь, идя по которому, мы обязательно повторяем то что сделал Он, только каждый сам для себя. Таким образом мы, живя в месте изгнания, — изгои получили величайший Дар Божий в виде Сына Божьего в Его Рождестве, которое: «Рождество Твое Христе Боже наш — воссия мирови Свет Разума» - сразу Свет Разума, мы получили Свет и наш разум стал видеть вещи в </text:span><text:span text:style-name="T75">И</text:span><text:span text:style-name="T74">стинном </text:span><text:span text:style-name="T75">С</text:span><text:span text:style-name="T74">вете </text:span><text:span text:style-name="T75">и получили возможность следовать путем Христа, истинствовать, </text:span><text:span text:style-name="T76">и получать жизнь, и входить потом в Жизнь, которой нет конца, и в то же время сохраняя свою свободу, свое достоинство и свое призвание, поэтому Господь переводит нас из падшего состояние в новое качество, Он благоволит родить нас Сам от Себя от Купели водной и Духа Святаго. И мы реально рождаемся, не исходим, а рождаемся, а Дух Святый исходит на воду и на нас крещаемых. - <text:s/>и делает нас сынами Божьими, </text:span><text:soft-page-break/><text:span text:style-name="T76">рождая от Отца, а все что рождается от Отца — становится сыном, поэтому каждый из нас становится сыном, ну, для женского рода — дочь, говорим, но во Христе — Сын, Церковь становится Сыном, а для Сына Божьего Церковь является Невестой. Вот такая удивительная антиномия, но только родившийся — сын. Кто не родится от воды и Духа, тот не может даже увидеть Царство Небесное, не говоря что войти в него. </text:span><text:span text:style-name="T77">Потому что надо родиться, для Царства Небесного надо родиться, стать сыном и тогда можно вознестись, как и вознесся Первенец Божий Иисус Христос. Тогда мы точно совпадаем с той конструкцией, которую мы сотворены для этого. </text:span></text:p>
      <text:p text:style-name="P39"/>
      <text:p text:style-name="P30"><text:span text:style-name="T41">Итак, сказано существенно важное, сутьевое, которое вы должны еще раз прослушать, вдумчиво посмотреть и затем использовать это в своих мысленных рассмотрениях, читая Писание, вы будете теперь видеть и Писание, и молитвы, и псалмы, и многие другие вещи духовного характера происхождения, написанные под воздействием Духа Святаго, - будете видеть уже в истинном свете, созерцать их должным образом, будут открываться все новые, новые, новые грани этого ви</text:span><text:span text:style-name="T78">дения, понимания и подтверждение, что все устроено Богом так.</text:span></text:p>
      <text:p text:style-name="P40">...</text:p>
      <text:p text:style-name="P31"><text:span text:style-name="T78">Н</text:span><text:span text:style-name="T41">у, правильно, на такую тему вопросов пока быть не может, потому что слишком высоко и глубоко, поэтому, храни вас Господь, кто родился, да утвердится и Дух Святый да почивает на тех, кто не родился, да спешит родиться в истинную, Безконечную, блаженную Жизнь войти в эти удивительные построения для нас Бога, где мы обретаем все. Аминь. </text:span></text:p>
      <text:p text:style-name="P41"/>
      <text:p text:style-name="P41">До новых полезных встре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imbus Sans" svg:font-family="'Nimbus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imbus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letter-kerning="true" style:font-name-asian="Nimbus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imbus Sans" style:font-family-asian="'Nimbus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1" style:font-family-complex="Free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imbus Sans" style:font-family-asian="'Nimbus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imbus Sans" style:font-family-asian="'Nimbus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imbus Sans" style:font-family-asian="'Nimbus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4pt" officeooo:rsid="001bd802" officeooo:paragraph-rsid="001bd802" style:font-size-asian="14pt" style:font-size-complex="14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office:automatic-styles>
  <office:master-styles>
    <style:master-page style:name="Standard" style:page-layout-name="Mpm1">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04T14:41:42.964873960</meta:creation-date>
    <dc:date>2022-10-27T19:10:13.026036834</dc:date>
    <meta:editing-duration>PT19H48M29S</meta:editing-duration>
    <meta:editing-cycles>114</meta:editing-cycles>
    <meta:generator>LibreOffice/6.1.5.2$Linux_X86_64 LibreOffice_project/10$Build-2</meta:generator>
    <meta:print-date>2022-10-15T13:06:21.199064235</meta:print-date>
    <meta:document-statistic meta:table-count="0" meta:image-count="0" meta:object-count="0" meta:page-count="17" meta:paragraph-count="47" meta:word-count="6243" meta:character-count="38353" meta:non-whitespace-character-count="32005"/>
  </office:meta>
</office:document-meta>
</file>